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0-03-2026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10-03-2026 de volgende besluiten genomen:</text:p>
            <text:p text:style-name="al"/>
            <text:p text:style-name="al">
            <text:span text:style-name="nadrukvet">Uitvoeringsprogramma dakloosheid 2026</text:span>
          </text:p>
            <text:p text:style-name="al"> Het college heeft besloten het regionaal uitvoeringsprogramma aanpak dakloosheid “Iedereen een (t)huis” 2026 vast te stellen. Gemeente Oisterwijk werkt hierin samen met de regio Hart van Brabant. In 2026 geven we gezamenlijk prioriteit aan speerpunten die bijdragen aan het voorkomen en verminderen van dakloosheid. Loket Wegwijs Oisterwijk speelt een selutelrol door vroegtijdig signalen van (dreigende) dakloosheid op te vangen en inwoners te ondersteunen met passende hulp en begeleiding.</text:p>
            <text:p text:style-name="al"/>
            <text:p text:style-name="al">
            <text:span text:style-name="nadrukvet">Incidentele subsidie voor ondersteuning kinderen met Nederlands als tweede taal</text:span>
          </text:p>
            <text:p text:style-name="al"> Het college heeft besloten in te stemmen met het verlenen van een incidentele subsidie aan basisschool De Groene Parel voor ondersteuning van kinderen met Nederlands als tweede taal (NT2) en versterking van de doorgaande leerlijn voorschool-basisschool. De inzet van NT2-expertise wordt tevens consultatief beschikbaar gesteld voor andere scholen en voorschoolse voorzieningen binnen de gemeente.</text:p>
            <text:p text:style-name="al"/>
            <text:p text:style-name="al">
            <text:span text:style-name="nadrukvet">Participatiewet in Balans</text:span>
          </text:p>
            <text:p text:style-name="al"> Het college heeft besloten de beleidsregels rondom ‘Participatiewet in Balans’ vast te stellen. Hiervoor zijn een aantal beleidsregels voor rechtmatigheid en re-integratie gewijzigd. Dit naar aanleiding van een landelijke herziening van de Participatiewet uit 2015, waarbij de begrippen eenvoud, vertrouwen en menselijke maat meer centraal staan. </text:p>
            <text:p text:style-name="al"/>
            <text:p text:style-name="al">
            <text:span text:style-name="nadrukvet">Hernieuwde weigering omgevingsvergunning bouw 8 woningen Akkerstraat Haaren</text:span>
          </text:p>
            <text:p text:style-name="al">Het college heeft besloten de omgevingsvergunning voor de bouw van acht woningen aan de Akkerstraat in Haaren te weigeren. Dit hernieuwde besluit volgt op een uitspraak van de rechtbank, die oordeelde dat het eerdere besluit onvoldoende was gemotiveerd. Tegelijkertijd had het college de voorkeur gegeven aan een oplossing in overleg. In een andere opzet was een woningbouwontwikkeling op deze locatie mogelijk wel denkbaar geweest.</text:p>
            <text:p text:style-name="al"/>
            <text:p text:style-name="al">
            <text:span text:style-name="nadrukvet">Ouder worden in Oisterwijk</text:span>
          </text:p>
            <text:p text:style-name="al">Het college heeft besloten de raadsinformatiebrief over het thema Ouder worden in Oisterwijk en de bijbehorende folder ‘Ouder worden in Oisterwijk’ vast te stellen en te verzenden aan de gemeenteraad. De folder maakt op een toegankelijke manier zichtbaar wat er in onze dorpskernen al aanwezig is voor senioren en waar we aan blijven werken. Daarnaast draagt het bij aan het vergroten van de vindbaarheid en bewustwording.</text:p>
            <text:p text:style-name="al"/>
            <text:p text:style-name="al">
            <text:span text:style-name="nadrukvet">Raadsinformatiebrief Samenwerking gemeente en sportverenigingen</text:span>
          </text:p>
            <text:p text:style-name="al"> Het college heeft besloten om de raad te informeren over de bezoeken aan 18 sportverenigingen en de acties die in de afgelopen periode zijn gestart naar aanleiding van de (werk)bezoeken en een enquête.</text:p>
            <text:p text:style-name="al"/>
            <text:p text:style-name="al">
            <text:span text:style-name="nadrukvet">GGA en uitvoeringsprogramma</text:span>
          </text:p>
            <text:p text:style-name="al">Het college heeft besloten in te stemmen met het uitvoeringsprogramma Gebiedsgerichte aanpak Kampina en Oisterwijkse vennen. De provincie heeft vanuit de Aanpak Landelijk Gebied (ALG) middelen beschikbaar gesteld voor een aantal van de projecten uit het uitvoeringsprogramma. Voor gemeente Oisterwijk betreft dat € 19,8 miljoen binnen de GGA KOV en € 5,9 miljoen voor deelgebied Leemkuilen binnen de GGA Loonse en Drunense duinen. Het college heeft besloten hierover een raadsinformatiebrief naar de raad te sturen.</text:p>
            <text:p text:style-name="al"/>
            <text:p text:style-name="al">
            <text:span text:style-name="nadrukvet">Inkoop Energieklussendiensten DEC-Oisterwijk</text:span>
          </text:p>
            <text:p text:style-name="al"> Het college heeft besloten om in te stemmen met de eenmalige onderhandse inkoop van energieklussendiensten van DEC-Oisterwijk. Hiervoor heeft het college ingestemd haar afwijkingsbevoegdheid binnen het inkoop- en aanbestedingsbeleid in te zetten voor de éénmalige goedkeuring voor het gebruik van 70.000 euro uit bestaande budgetten voor energie-armoede en duurzaamheid. De werkzaamheden duren voort tot einde dit jaar, of tot het budget op is.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601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1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1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enlijst college 10-03-2026 gemeente Oisterwijk</meta:user-defined>
    <meta:user-defined meta:name="DCTERMS.W3CDTF/DCTERMS.available">2026-03-18</meta:user-defined>
    <meta:user-defined meta:name="DCTERMS.W3CDTF/OVERHEIDop.jaargang">2026</meta:user-defined>
    <meta:user-defined meta:name="OVERHEIDop.publicationIssue">126017</meta:user-defined>
    <meta:user-defined meta:name="OVERHEIDop.GmbID/DC.identifier">gmb-2026-126017</meta:user-defined>
    <meta:user-defined meta:name="OVERHEIDop.versieInformatie"/>
  </office:meta>
</office:document-meta>
</file>