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ilderdijkstraat 1D 2013EG Haarlem, 0392-2026-0042337, het wijzigen van de indeling en verduurzamen van de woning, ontvangen op 1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0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337</meta:user-defined>
    <meta:user-defined meta:name="DCTERMS.abstract">het wijzigen van de indeling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ilderdijkstraat 1D 2013EG Haarlem, 0392-2026-0042337, het wijzigen van de indeling en verduurzamen van de woning, ontvangen op 15-03-2026</meta:user-defined>
    <meta:user-defined meta:name="DCTERMS.W3CDTF/DCTERMS.available">2026-03-18</meta:user-defined>
    <meta:user-defined meta:name="DCTERMS.W3CDTF/OVERHEIDop.jaargang">2026</meta:user-defined>
    <meta:user-defined meta:name="OVERHEIDop.publicationIssue">126015</meta:user-defined>
    <meta:user-defined meta:name="OVERHEIDop.GmbID/DC.identifier">gmb-2026-126015</meta:user-defined>
    <meta:user-defined meta:name="OVERHEIDop.versieInformatie"/>
  </office:meta>
</office:document-meta>
</file>