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ing en verduurzaming van de woonboerderij aan De Weijert 8, 7991 BP,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Weijert 8, 7991 BP Dwingeloo, voor verbouwing en verduurzaming van een bestaande woonboerderij (aanvraagdatum 13-03-2026, zaaknummer 2026-00515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60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155</meta:user-defined>
    <dc:language>nl</dc:language>
    <meta:user-defined meta:name="OVERHEIDop.locatietype/OVERHEIDop.gebiedsmarkering">Punt</meta:user-defined>
    <meta:user-defined meta:name="DC.title">Aangevraagde omgevingsvergunning voor verbouwing en verduurzaming van de woonboerderij aan De Weijert 8, 7991 BP, te Dwingeloo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13</meta:user-defined>
    <meta:user-defined meta:name="OVERHEIDop.GmbID/DC.identifier">gmb-2026-126013</meta:user-defined>
    <meta:user-defined meta:name="OVERHEIDop.versieInformatie"/>
  </office:meta>
</office:document-meta>
</file>