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Nadere regels registratie- en aanbodsysteem woonwagenstandplaatsen Wijchen 2026</text:p>
      <text:section text:name="regeling_id1-3-2" text:style-name="regeling">
        <text:section text:name="aanhef_id1-3-2-1" text:style-name="aanhef">
          <text:section text:name="preambule_id1-3-2-1-1" text:style-name="preambule">
            <text:p text:style-name="al">Het college van burgemeester en wethouders van de gemeente Wijchen</text:p>
            <text:p text:style-name="al"/>
            <text:p text:style-name="al">Gelet op: </text:p>
            <text:p text:style-name="al">Artikel 6, lid 9 van de Huisvestingsverordening Gemeente Wijchen 2024;</text:p>
            <text:p text:style-name="al"/>
            <text:p text:style-name="al">Besluit vast te stellen:</text:p>
            <text:p text:style-name="al"/>
            <text:p text:style-name="al">Nadere regels registratie- en aanbodsysteem woonwagenstandplaatsen Wijch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nadere regels registratie- en aanbodsysteem woonwagenstandplaatsen Wijchen 2026 wordt verstaan onder: </text:p>
            <text:list text:style-name="id1-3-2-2-1-3">
              <text:list-item text:style-override="id1-3-2-2-1-3-1">
                <text:number>1.</text:number>
                <text:p text:style-name="al">
                <text:span text:style-name="nadrukondlijn">Aanverwantschap</text:span>: Relatie tussen een persoon en de bloedverwanten van de echtgeno(o)t(e) of geregistreerde partner. Voor een onderscheid in eerstegraads, tweedegraads enz. wordt de definitie van de Rijksoverheid gehanteerd (zie <text:a xlink:href="https://www.rijksoverheid.nl/onderwerpen/curatele-bewind-en-mentorschap/vraag-en-antwoord/wat-is-aanverwantschap" xlink:type="simple"><text:span text:style-name="nadrukondlijn">https://www.rijksoverheid.nl/onderwerpen/curatele-bewind-en-mentorschap/vraag-en-antwoord/wat-is-aanverwantschap</text:span></text:a>).</text:p>
              </text:list-item>
              <text:list-item text:style-override="id1-3-2-2-1-3-2">
                <text:number>2.</text:number>
                <text:p text:style-name="al">
                <text:span text:style-name="nadrukondlijn">Bloedverwantschap</text:span>: Relatie tussen twee personen van wie de één van de ander afstamt of tussen twee personen die niet van elkaar afstammen, maar wel een gemeenschappelijke voorouder hebben. Voor een onderscheid in eerstegraads, tweedegraads enz. wordt de definitie van de Rijksoverheid gehanteerd (zie <text:a xlink:href="https://www.rijksoverheid.nl/onderwerpen/curatele-bewind-en-mentorschap/vraag-en-antwoord/bloedverwantschap" xlink:type="simple"><text:span text:style-name="nadrukondlijn">https://www.rijksoverheid.nl/onderwerpen/curatele-bewind-en-mentorschap/vraag-en-antwoord/bloedverwantschap</text:span></text:a>).</text:p>
              </text:list-item>
              <text:list-item text:style-override="id1-3-2-2-1-3-3">
                <text:number>3.</text:number>
                <text:p text:style-name="al">
                <text:span text:style-name="nadrukondlijn">Doorstromer</text:span>: Woonwagenbewoner die een woning in De Geer of een woonwagenstandplaats in Wijchen leeg achterlaat na verhuizing naar een via de nadere regels aangeboden andere woonwagenstandplaats.</text:p>
              </text:list-item>
              <text:list-item text:style-override="id1-3-2-2-1-3-4">
                <text:number>4.</text:number>
                <text:p text:style-name="al">
                <text:span text:style-name="nadrukondlijn">Inwonende uitstromer</text:span>: 1<text:span text:style-name="sup">e</text:span> graads inwonend familielid van een bewoner van woonwagenlocatie Wijchen of een woning in De Geer. Na verhuizing van de inwonende uitstromer blijft de woonwagen of woning bewoond door de 1<text:span text:style-name="sup">e</text:span> graads familie.</text:p>
              </text:list-item>
              <text:list-item text:style-override="id1-3-2-2-1-3-5">
                <text:number>5.</text:number>
                <text:p text:style-name="al">
                <text:span text:style-name="nadrukondlijn">Kandidaat</text:span>: Persoon die ingeschreven is op de wachtlijst en reageert op een aangeboden woonwagenstandplaats.</text:p>
              </text:list-item>
              <text:list-item text:style-override="id1-3-2-2-1-3-6">
                <text:number>6.</text:number>
                <text:p text:style-name="al">
                <text:span text:style-name="nadrukondlijn">Terugkeerder</text:span>: Woonwagenbewoners die tijdelijk in een reguliere woning in Wijchen of in een andere gemeente in een woonwagen of reguliere woning hebben gewoond en terug wensen te keren naar een woonwagen of woning De Geer in Wijchen.</text:p>
              </text:list-item>
              <text:list-item text:style-override="id1-3-2-2-1-3-7">
                <text:number>7.</text:number>
                <text:p text:style-name="al">
                <text:span text:style-name="nadrukondlijn">Woningen in De Geer</text:span>: de woningen in De Geer 1158 tot en met 1168 in Wijchen die voor woonwagenbewoners gereserveerd zijn.</text:p>
              </text:list-item>
              <text:list-item text:style-override="id1-3-2-2-1-3-8">
                <text:number>8.</text:number>
                <text:p text:style-name="al">
                <text:span text:style-name="nadrukondlijn">Woonwagen</text:span>: Een voor bewoning bestemd gebouw dat is geplaatst op een woonwagenstandplaats en dat in zijn geheel of in delen kan worden verplaatst.</text:p>
              </text:list-item>
              <text:list-item text:style-override="id1-3-2-2-1-3-9">
                <text:number>9.</text:number>
                <text:p text:style-name="al">
                <text:span text:style-name="nadrukondlijn">Woonwagenbewoner</text:span>: Iemand waarbij diens ouders dan wel grootouders in een woonwagen wonen dan wel hebben gewoond, waarbij sprake is van een van generatie op generatie doorlopende en intensieve beleving van de woonwagencultuur.</text:p>
              </text:list-item>
              <text:list-item text:style-override="id1-3-2-2-1-3-10">
                <text:number>10.</text:number>
                <text:p text:style-name="al">
                <text:span text:style-name="nadrukondlijn">Woonwagenlocatie</text:span>: Clustering van kavels die gekenmerkt zijn als woonwagenstandplaats ten behoeve van het plaatsen van een woonwagen.</text:p>
              </text:list-item>
              <text:list-item text:style-override="id1-3-2-2-1-3-11">
                <text:number>11.</text:number>
                <text:p text:style-name="al">
                <text:span text:style-name="nadrukondlijn">Woonwagenlocatie Wijchen</text:span>: Bestaande woonwagenlocatie in Wijchen. Bij vaststelling van de nadere regels is dat de woonwagenlocatie Ravensteinseweg in Wijchen.</text:p>
              </text:list-item>
              <text:list-item text:style-override="id1-3-2-2-1-3-12">
                <text:number>12.</text:number>
                <text:p text:style-name="al">
                <text:span text:style-name="nadrukondlijn">Woonwagenstandplaats</text:span>: Een woonwagenstandplaats is een kavel, bestemd voor het plaatsen van een woonwagen, waarop voorzieningen aanwezig zijn die op het leidingnet van de openbare nutsbedrijven, andere instellingen of van gemeenten kunnen worden aangesloten.</text:p>
              </text:list-item>
            </text:list>
          </text:section>
          <text:section text:name="artikel_id1-3-2-2-2" text:style-name="artikel">
            <text:p text:style-name="artikel_kop_titel"><text:span text:style-name="artikel_kop_label">Artikel</text:span> <text:span text:style-name="artikel_kop_nr">2</text:span> Toepassingsgebied</text:p>
            <text:p text:style-name="al">De nadere regels registratie- en aanbodsysteem woonwagenstandplaatsen Wijchen 2026 zijn van toepassing op de aanbieding van woonwagenstandplaatsen op woonwagenlocaties in de gemeente Wijchen, voor zover deze eigendom zijn van de gemeente Wijchen.</text:p>
          </text:section>
          <text:section text:name="artikel_id1-3-2-2-3" text:style-name="artikel">
            <text:p text:style-name="artikel_kop_titel"><text:span text:style-name="artikel_kop_label">Artikel</text:span> <text:span text:style-name="artikel_kop_nr">3</text:span> Registratie woonwagenstandplaatszoekenden en wachtlijst</text:p>
            <text:list text:style-name="id1-3-2-2-3-2">
              <text:list-item text:style-override="id1-3-2-2-3-2">
                <text:number>1.</text:number>
                <text:p text:style-name="al">De gemeente Wijchen houdt een wachtlijst bij van ingeschreven woonwagenstandplaatszoekenden.</text:p>
              </text:list-item>
              <text:list-item text:style-override="id1-3-2-2-3-3">
                <text:number>2.</text:number>
                <text:p text:style-name="al">Woonwagenstandplaatszoekenden moeten zich op de in artikel 3, lid 1 genoemde wachtlijst inschrijven bij de gemeente Wijchen op de door gemeente Wijchen aangegeven wijze. </text:p>
              </text:list-item>
              <text:list-item text:style-override="id1-3-2-2-3-4">
                <text:number>3.</text:number>
                <text:p text:style-name="al">Inschrijver dient woonwagenbewoner te zijn, conform de definitie zoals opgenomen in artikel 1, lid 10 waarbij bewijsstukken gevraagd kunnen worden. </text:p>
              </text:list-item>
              <text:list-item text:style-override="id1-3-2-2-3-5">
                <text:number>4.</text:number>
                <text:p text:style-name="al">Inschrijver dient meerderjarig te zijn en de Nederlandse nationaliteit te bezitten of op grond van een wettelijke bepaling als Nederlander te worden behandeld, dan wel vreemdeling te zijn met rechtmatig verblijf in Nederland te als bedoeld in artikel 8, onderdelen a tot en met e en l, van de Vreemdelingenwet 2000.</text:p>
              </text:list-item>
              <text:list-item text:style-override="id1-3-2-2-3-6">
                <text:number>5.</text:number>
                <text:p text:style-name="al">De inschrijver dient de volgende zaken aan te geven:</text:p>
                <text:list text:style-name="id1-3-2-2-3-6-3">
                  <text:list-item text:style-override="id1-3-2-2-3-6-3-1">
                    <text:number>a.</text:number>
                    <text:p text:style-name="al">Naam, adres, woonplaats, telefoonnummer(s), mailadres(sen), burgerlijke staat en nationaliteit;</text:p>
                  </text:list-item>
                  <text:list-item text:style-override="id1-3-2-2-3-6-3-2">
                    <text:number>b.</text:number>
                    <text:p text:style-name="al">Of hij of zij op dit moment in een woonwagen op een woonwagenstandplaats of in een woning woonachtig is met vermelding van het betreffende adres;</text:p>
                  </text:list-item>
                  <text:list-item text:style-override="id1-3-2-2-3-6-3-3">
                    <text:number>c.</text:number>
                    <text:p text:style-name="al">Met welke perso(o)n(en) hij of zij zich gezamenlijk inschrijft voor één woonwagenstandplaats (beschrijving van zijn of haar huishouden);</text:p>
                  </text:list-item>
                  <text:list-item text:style-override="id1-3-2-2-3-6-3-4">
                    <text:number>d.</text:number>
                    <text:p text:style-name="al">Of er bij inschrijver en/of perso(o)n(en) waarmee hij of zij zich gezamenlijk inschrijft sprake is van bloed- of aanverwantschap in relatie tot bewoners van een woonwagenlocatie in Wijchen. Indien hier sprake van is, dient de inschrijver aan te geven welke locatie het betreft en dient aangetoond te worden van welk type bloed- of aanverwantschap sprake is;</text:p>
                  </text:list-item>
                </text:list>
              </text:list-item>
              <text:list-item text:style-override="id1-3-2-2-3-7">
                <text:number>6.</text:number>
                <text:p text:style-name="al">Door de inschrijver moet een kopie van een geldig identiteitsbewijs overlegd worden.</text:p>
              </text:list-item>
            </text:list>
          </text:section>
          <text:section text:name="artikel_id1-3-2-2-4" text:style-name="artikel">
            <text:p text:style-name="artikel_kop_titel"><text:span text:style-name="artikel_kop_label">Artikel</text:span> <text:span text:style-name="artikel_kop_nr">4</text:span> Puntentoekenning</text:p>
            <text:list text:style-name="id1-3-2-2-4-2">
              <text:list-item text:style-override="id1-3-2-2-4-2">
                <text:number>1.</text:number>
                <text:p text:style-name="al">Bij inschrijving vindt eenmalig een puntentoekenning plaats op basis van de woonsituatie: </text:p>
                <text:list text:style-name="id1-3-2-2-4-2-3">
                  <text:list-item text:style-override="id1-3-2-2-4-2-3-1">
                    <text:number>a.</text:number>
                    <text:p text:style-name="al">
                  <text:span text:style-name="nadrukondlijn">120 (honderdtwintig) punten</text:span> als inschrijver een inwonende uitstromer is. </text:p>
                  </text:list-item>
                  <text:list-item text:style-override="id1-3-2-2-4-2-3-2">
                    <text:number>b.</text:number>
                    <text:p text:style-name="al">
                  <text:span text:style-name="nadrukondlijn">96 (zes-en-negentig) punten</text:span> als inschrijver terugkeerder is. </text:p>
                  </text:list-item>
                  <text:list-item text:style-override="id1-3-2-2-4-2-3-3">
                    <text:number>c.</text:number>
                    <text:p text:style-name="al">
                  <text:span text:style-name="nadrukondlijn">72 (twee-en-zeventig) punten</text:span> als inschrijver doorstromer is.</text:p>
                  </text:list-item>
                  <text:list-item text:style-override="id1-3-2-2-4-2-3-4">
                    <text:number>d.</text:number>
                    <text:p text:style-name="al">60 (zestig) punten als inschrijver woonwagenbewoner is en tweedegraads familieleden heeft wonen op een woonwagenlocatie in Wijchen of in een van de woningen in De Geer.</text:p>
                  </text:list-item>
                  <text:list-item text:style-override="id1-3-2-2-4-2-3-5">
                    <text:number>e.</text:number>
                    <text:p text:style-name="al">0 (nul) punten als inschrijver woonwagenbewoner is, niet zijnde een woonwagenbewoner zoals bedoeld in artikel 4.1, lid a tot en met d.</text:p>
                  </text:list-item>
                </text:list>
              </text:list-item>
              <text:list-item text:style-override="id1-3-2-2-4-3">
                <text:number>2.</text:number>
                <text:p text:style-name="al">
              <text:span text:style-name="nadrukondlijn">Na inschrijving wordt 1 (één) punt toegekend voor elke maand</text:span> dat men staat ingeschreven op de wachtlijst.</text:p>
              </text:list-item>
              <text:list-item text:style-override="id1-3-2-2-4-4">
                <text:number>3.</text:number>
                <text:p text:style-name="al">De inschrijver krijgt een bevestiging dat men ingeschreven staat. De inschrijver krijgt geen informatie over de rangorde op de wachtlijst.</text:p>
              </text:list-item>
            </text:list>
          </text:section>
          <text:section text:name="artikel_id1-3-2-2-5" text:style-name="artikel">
            <text:p text:style-name="artikel_kop_titel"><text:span text:style-name="artikel_kop_label">Artikel</text:span> <text:span text:style-name="artikel_kop_nr">5</text:span> Aanbieding</text:p>
            <text:list text:style-name="id1-3-2-2-5-2">
              <text:list-item text:style-override="id1-3-2-2-5-2">
                <text:number>1.</text:number>
                <text:p text:style-name="al">Vrijkomende woonwagenstandplaatsen worden te koop aangeboden.</text:p>
              </text:list-item>
              <text:list-item text:style-override="id1-3-2-2-5-3">
                <text:number>2.</text:number>
                <text:p text:style-name="al">Kandidaten kunnen binnen de in de advertentie opgenomen reactietermijn reageren op een aangeboden woonwagenstandplaats.</text:p>
              </text:list-item>
              <text:list-item text:style-override="id1-3-2-2-5-4">
                <text:number>3.</text:number>
                <text:p text:style-name="al">Na sluiting van de reactietermijn zal de woonwagenstandplaats aangeboden worden aan de kandidaat met het hoogste aantal punten onder voorbehoud van de in artikel 7 opgenomen redenen tot afzien van aanbieding. </text:p>
              </text:list-item>
              <text:list-item text:style-override="id1-3-2-2-5-5">
                <text:number>4.</text:number>
                <text:p text:style-name="al">Bij afwijzing van de aanbieding door de kandidaat of afzien van aanbieding aan de kandidaat door het college van burgemeester en wethouders op grond van artikel 7, wordt de woonwagenstandplaats aan de eerstvolgende kandidaat met het hoogste aantal punten aangeboden onder voorbehoud van de in artikel 7 opgenomen redenen tot afzien van aanbieding. </text:p>
              </text:list-item>
              <text:list-item text:style-override="id1-3-2-2-5-6">
                <text:number>5.</text:number>
                <text:p text:style-name="al">Bij kandidaten met een gelijk aantal punten, vindt door een notaris een loting plaats. </text:p>
              </text:list-item>
              <text:list-item text:style-override="id1-3-2-2-5-7">
                <text:number>6.</text:number>
                <text:p text:style-name="al">Als er meerdere woonwagenstandplaatsen op één locatie tegelijkertijd beschikbaar zijn, zal de kandidaat die als eerste in aanmerking komt als eerste de gelegenheid krijgen om te kiezen. </text:p>
              </text:list-item>
              <text:list-item text:style-override="id1-3-2-2-5-8">
                <text:number>7.</text:number>
                <text:p text:style-name="al">Voordat definitief tot een aanbieding van een woonwagenstandplaats overgegaan wordt, zal een toets plaatsvinden van de in artikel 7 opgenomen voorwaarden. </text:p>
              </text:list-item>
            </text:list>
          </text:section>
          <text:section text:name="artikel_id1-3-2-2-6" text:style-name="artikel">
            <text:p text:style-name="artikel_kop_titel"><text:span text:style-name="artikel_kop_label">Artikel</text:span> <text:span text:style-name="artikel_kop_nr">6</text:span> Huurkoop woonwagenstandplaats</text:p>
            <text:list text:style-name="id1-3-2-2-6-2">
              <text:list-item text:style-override="id1-3-2-2-6-2">
                <text:number>1.</text:number>
                <text:p text:style-name="al">Gemeente kan besluiten om een woonwagenstandplaats in huurkoop aan te bieden. </text:p>
              </text:list-item>
              <text:list-item text:style-override="id1-3-2-2-6-3">
                <text:number>2.</text:number>
                <text:p text:style-name="al">Kandidaten kunnen een verzoek indienen tot huurkoop van de aangeboden woonwagenstandplaats. </text:p>
              </text:list-item>
              <text:list-item text:style-override="id1-3-2-2-6-4">
                <text:number>3.</text:number>
                <text:p text:style-name="al">Gemeente kan een verzoek tot huurkoop van een woonwagenstandplaats weigeren als niet voldaan wordt aan de voorwaarden uit het woonwagenbeleid en de grondprijzenbrief.</text:p>
              </text:list-item>
            </text:list>
          </text:section>
          <text:section text:name="artikel_id1-3-2-2-7" text:style-name="artikel">
            <text:p text:style-name="artikel_kop_titel"><text:span text:style-name="artikel_kop_label">Artikel</text:span> <text:span text:style-name="artikel_kop_nr">7</text:span> Afzien van aanbieding aan een kandidaat</text:p>
            <text:list text:style-name="id1-3-2-2-7-2">
              <text:list-item text:style-override="id1-3-2-2-7-2">
                <text:number>1.</text:number>
                <text:p text:style-name="al">Burgemeester en wethouders kunnen in afwijking van deze nadere regels besluiten om een woonwagenstandplaats niet aan te bieden aan een kandidaat als:</text:p>
                <text:list text:style-name="id1-3-2-2-7-2-3">
                  <text:list-item text:style-override="id1-3-2-2-7-2-3-1">
                    <text:number>a.</text:number>
                    <text:p text:style-name="al">De kandidaat geen woonwagenbewoner is zoals bedoeld in artikel 1, lid 10.</text:p>
                  </text:list-item>
                  <text:list-item text:style-override="id1-3-2-2-7-2-3-2">
                    <text:number>b.</text:number>
                    <text:p text:style-name="al">De kandidaat op de wachtlijst een gerechtelijk vonnis van de rechtbank ten aanzien van een (andere) woonwagenstandplaats van de gemeente Wijchen niet is nagekomen. In een dergelijke situatie kan de gemeente na het onherroepelijk worden van het vonnis ook overgaan tot verwijdering van de kandidaat van de wachtlijst. </text:p>
                  </text:list-item>
                  <text:list-item text:style-override="id1-3-2-2-7-2-3-3">
                    <text:number>c.</text:number>
                    <text:p text:style-name="al">De kandidaat wegens ongeoorloofd gedrag (denk aan bijvoorbeeld hennepteelt, huurachterstanden, agressie, e.d.) van een woonwagenstandplaats is verwijderd of als zodanig bekend staat bij politie of de afdeling Veiligheid. Kandidaat komt dan minimaal 3 jaar niet in aanmerking voor toekenning van een woonwagenstandplaats in de gemeente Wijchen (te rekenen vanaf het moment dat het gedrag heeft plaatsgevonden).</text:p>
                  </text:list-item>
                  <text:list-item text:style-override="id1-3-2-2-7-2-3-4">
                    <text:number>d.</text:number>
                    <text:p text:style-name="al">Aanbieding aan de kandidaat niet wenselijk is in verband met sociale verhoudingen op de desbetreffende woonwagenlocatie. Hiervoor zal altijd in overleg getreden worden met de huidige bewoners van de betreffende woonwagenlocatie.</text:p>
                  </text:list-item>
                </text:list>
              </text:list-item>
              <text:list-item text:style-override="id1-3-2-2-7-3">
                <text:number>2.</text:number>
                <text:p text:style-name="al">Na een besluit tot het niet aanbieden van de woonwagenstandplaats om een of meer redenen zoals genoemd in artikel 7, lid 1, wordt de woonwagenstandplaats aangeboden aan de eerstvolgende kandidaat met het hoogste aantal punten, conform artikel 5, lid 4.</text:p>
              </text:list-item>
            </text:list>
          </text:section>
          <text:section text:name="artikel_id1-3-2-2-8" text:style-name="artikel">
            <text:p text:style-name="artikel_kop_titel"><text:span text:style-name="artikel_kop_label">Artikel</text:span> <text:span text:style-name="artikel_kop_nr">8</text:span> Verkoopvoorwaarden</text:p>
            <text:list text:style-name="id1-3-2-2-8-2">
              <text:list-item text:style-override="id1-3-2-2-8-2">
                <text:number>1.</text:number>
                <text:p text:style-name="al">In de koopovereenkomst voor woonwagenstandplaatsen wordt een kettingbeding opgenomen met daarin de bepaling dat de woonwagenstandplaats bij mutatie wordt verkocht aan een woonwagenbewoner zoals bedoeld in artikel 1, lid 10. </text:p>
              </text:list-item>
              <text:list-item text:style-override="id1-3-2-2-8-3">
                <text:number>2.</text:number>
                <text:p text:style-name="al">De koper verplicht zich de op de woonwagenstandplaats te plaatsen woonwagen gedurende drie achtereenvolgende jaren vanaf de datum van voltooiing van de woonwagen uitsluitend te zullen gebruiken om die zelf (met eventuele gezinsleden) te bewonen. Als maatstaf geldt hierbij de datum waarop en de tijd gedurende welke de koper als bewoner van het desbetreffende adres in de Basisregistratie Personen (BRP) is ingeschreven.</text:p>
              </text:list-item>
              <text:list-item text:style-override="id1-3-2-2-8-4">
                <text:number>3.</text:number>
                <text:p text:style-name="al">Zolang de op de woonwagenstandplaats te realiseren woonwagen niet is voltooid en gedurende drie achtereenvolgende jaren vanaf de datum van voltooiing van de woonwagen is het de koper niet toegestaan de woonwagen met de daarbij behorende grond aan derden in juridische of economische eigendom over te dragen dan wel te bezwaren met een persoonlijk of beperkt zakelijk recht waardoor het (recht op) gebruik van de woonwagen op een derde overgaat. De vestiging van een recht van hypotheek wordt hier niet onder begrepen.</text:p>
              </text:list-item>
              <text:list-item text:style-override="id1-3-2-2-8-5">
                <text:number>4.</text:number>
                <text:p text:style-name="al">Het bepaalde in lid 1 en/of lid 2 is niet van toepassing in geval van:</text:p>
                <text:list text:style-name="id1-3-2-2-8-5-3">
                  <text:list-item text:style-override="id1-3-2-2-8-5-3-1">
                    <text:number>a.</text:number>
                    <text:p text:style-name="al">Verkoop op grond van een machtiging van de rechter als bedoeld in artikel 3:174 BW;</text:p>
                  </text:list-item>
                  <text:list-item text:style-override="id1-3-2-2-8-5-3-2">
                    <text:number>b.</text:number>
                    <text:p text:style-name="al">Executoriale verkoop door hypothecaire schuldeisers als bedoeld in artikel 3:268 BW.</text:p>
                  </text:list-item>
                </text:list>
              </text:list-item>
              <text:list-item text:style-override="id1-3-2-2-8-6">
                <text:number>5.</text:number>
                <text:p text:style-name="al">Burgemeester en wethouders kunnen – na schriftelijk verzoek daartoe – ontheffing verlenen van het bepaalde in lid 1 en/of lid 2 indien toepassing van deze bepalingen zou leiden tot onbillijkheid. Burgemeester en wethouders zullen deze ontheffing – mits koper daartoe relevante schriftelijke bewijzen kan overleggen – verlenen in het geval van:</text:p>
                <text:list text:style-name="id1-3-2-2-8-6-3">
                  <text:list-item text:style-override="id1-3-2-2-8-6-3-1">
                    <text:number>a.</text:number>
                    <text:p text:style-name="al">Verandering van werkkring van de koper of diens partner op grond waarvan redelijkerwijs verhuisd dient te worden; </text:p>
                  </text:list-item>
                  <text:list-item text:style-override="id1-3-2-2-8-6-3-2">
                    <text:number>b.</text:number>
                    <text:p text:style-name="al">Overlijden van koper of één van zijn gezinsleden;</text:p>
                  </text:list-item>
                  <text:list-item text:style-override="id1-3-2-2-8-6-3-3">
                    <text:number>c.</text:number>
                    <text:p text:style-name="al">Ontbinding van het huwelijk van koper door echtscheiding of ontbinding van het samenlevingsverband dan wel het geregistreerd partnerschap;</text:p>
                  </text:list-item>
                  <text:list-item text:style-override="id1-3-2-2-8-6-3-4">
                    <text:number>d.</text:number>
                    <text:p text:style-name="al">Verhuizing waartoe wordt genoodzaakt door gezondheid van koper of een van zijn gezinsleden;</text:p>
                  </text:list-item>
                  <text:list-item text:style-override="id1-3-2-2-8-6-3-5">
                    <text:number>e.</text:number>
                    <text:p text:style-name="al">Verhuizing omdat het huishouden niet meer passend is bij de grootte van de woonwagen. Een woonwagen wordt als passend gezien als het aantal slaapkamers minimaal gelijk is aan het aantal kinderen plus één slaapkamer voor de ouder(s). </text:p>
                  </text:list-item>
                </text:list>
              </text:list-item>
              <text:list-item text:style-override="id1-3-2-2-8-7">
                <text:number>6.</text:number>
                <text:p text:style-name="al">Burgemeester en wethouders kunnen aan de ontheffing nadere voorwaarden verbinden.</text:p>
              </text:list-item>
            </text:list>
          </text:section>
          <text:section text:name="artikel_id1-3-2-2-9" text:style-name="artikel">
            <text:p text:style-name="artikel_kop_titel"><text:span text:style-name="artikel_kop_label">Artikel</text:span> <text:span text:style-name="artikel_kop_nr">9</text:span> Hardheidsclausule</text:p>
            <text:p text:style-name="al">Het college kan op schriftelijk verzoek ontheffing van de nadere regels verlenen indien door handhaving van een bepaling een schrijnende situatie ontstaat. Het college kan aan een dergelijke ontheffing voorwaarden verbinden.</text:p>
          </text:section>
          <text:section text:name="artikel_id1-3-2-2-10" text:style-name="artikel">
            <text:p text:style-name="artikel_kop_titel"><text:span text:style-name="artikel_kop_label">Artikel</text:span> <text:span text:style-name="artikel_kop_nr">10</text:span> Wet boven beleid</text:p>
            <text:p text:style-name="al">De Nadere regels worden, indien van toepassing, aangepast op grond van nieuwe wet- en regelgeving. </text:p>
          </text:section>
          <text:section text:name="artikel_id1-3-2-2-11" text:style-name="artikel">
            <text:p text:style-name="artikel_kop_titel"><text:span text:style-name="artikel_kop_label">Artikel</text:span> <text:span text:style-name="artikel_kop_nr">11</text:span> Inwerkingtreding</text:p>
            <text:p text:style-name="al">De nadere regels registratie- en aanbodsysteem gemeente Wijchen 2026 treden in werking op de eerste dag na bekendmaking en kunnen worden aangehaald als ‘Nadere regels registratie- en aanbodsysteem woonwagenstandplaatsen Wijchen 2026’.</text:p>
          </text:section>
        </text:section>
        <text:section text:name="regeling-sluiting_id1-3-2-3" text:style-name="regeling-sluiting">
          <text:section text:name="ondertekening_id1-3-2-3-1">
            <text:p><text:span text:style-name="functie">Aldus vastgesteld in de collegevergadering van 10 maart 2026</text:span></text:p>
          </text:section>
          <text:section text:name="ondertekening_id1-3-2-3-2">
            <text:p><text:span text:style-name="functie"/></text:p>
          </text:section>
          <text:section text:name="ondertekening_id1-3-2-3-3">
            <text:p><text:span text:style-name="functie"/></text:p>
            <text:p><text:span text:style-name="functie">Janne Hendrix</text:span></text:p>
            <text:p><text:span text:style-name="functie">Secretaris</text:span></text:p>
          </text:section>
          <text:section text:name="ondertekening_id1-3-2-3-4">
            <text:p><text:span text:style-name="functie"/></text:p>
            <text:p><text:span text:style-name="functie">Renske Helmer – Englebert</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601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01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01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Wijchen</meta:user-defined>
    <meta:user-defined meta:name="OVERHEID.Informatietype/DC.type">officiële publicatie</meta:user-defined>
    <meta:user-defined meta:name="OVERHEIDop.Rubriek/DC.type">algemeen verbindend voorschrift (verordening)</meta:user-defined>
    <meta:user-defined meta:name="OVERHEID.Gemeente/OVERHEID.authority">Wijchen</meta:user-defined>
    <meta:user-defined meta:name="OVERHEID.Gemeente/DCTERMS.publisher">Wijchen</meta:user-defined>
    <meta:user-defined meta:name="OVERHEID.TaxonomieBeleidsagendaDecentraal/OVERHEID.category">Ruimte en infrastructuur | Organisatie en beleid</meta:user-defined>
    <meta:user-defined meta:name="DC.source">artikel 6, lid 9 van de Huisvestingsverordening Gemeente Wijchen 2024]|[https://lokaleregelgeving.overheid.nl/CVDR705866/1#hoofdstuk_2_artikel_6</meta:user-defined>
    <meta:user-defined meta:name="DCTERMS.alternative">Nadere regels registratie- en aanbodsysteem woonwagenstandplaatsen Wijchen 2026</meta:user-defined>
    <dc:language>nl</dc:language>
    <meta:user-defined meta:name="OVERHEIDop.locatietype/OVERHEIDop.gebiedsmarkering">Gemeente</meta:user-defined>
    <meta:user-defined meta:name="DC.title">Nadere regels registratie- en aanbodsysteem woonwagenstandplaatsen Wijchen 2026</meta:user-defined>
    <meta:user-defined meta:name="DCTERMS.W3CDTF/DCTERMS.available">2026-03-18</meta:user-defined>
    <meta:user-defined meta:name="DCTERMS.W3CDTF/OVERHEIDop.jaargang">2026</meta:user-defined>
    <meta:user-defined meta:name="OVERHEIDop.publicationIssue">126011</meta:user-defined>
    <meta:user-defined meta:name="OVERHEIDop.betreftRegeling">CVDR758969_1</meta:user-defined>
    <meta:user-defined meta:name="xs:date/OVERHEIDop.startdatum">2026-03-19</meta:user-defined>
    <meta:user-defined meta:name="OVERHEIDop.GmbID/DC.identifier">gmb-2026-126011</meta:user-defined>
    <meta:user-defined meta:name="OVERHEIDop.versieInformatie"/>
  </office:meta>
</office:document-meta>
</file>