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ruimte, Overvliet 85, 3545NG Utrecht, GU-Z2026-0045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85, 3545NG Utrecht</text:p>
            <text:p text:style-name="common-al">GU-Z2026-0045526</text:p>
            <text:p text:style-name="common-al">Toelichting: het bouwen van een entresolvloer in een bedrijfs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0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26</meta:user-defined>
    <meta:user-defined meta:name="DCTERMS.abstract">Toelichting: het bouwen van een entresolvloer in een bedrijfsruimte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ruimte, Overvliet 85, 3545NG Utrecht, GU-Z2026-0045526</meta:user-defined>
    <meta:user-defined meta:name="OVERHEIDop.datumEindeReactietermijn">2026-04-28</meta:user-defined>
    <meta:user-defined meta:name="OVERHEIDop.terinzageleggingBG">https://jeleefomgeving.nl/inzien/002220647/e46a0a67-6a48-4466-b5b5-432bf00fb34a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09</meta:user-defined>
    <meta:user-defined meta:name="OVERHEIDop.GmbID/DC.identifier">gmb-2026-126009</meta:user-defined>
    <meta:user-defined meta:name="OVERHEIDop.versieInformatie"/>
  </office:meta>
</office:document-meta>
</file>