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toppen woning t.b.v. extra woning, Rembrandtlaan 55A 8021DE Zwolle [Zaaknummer 0193ESUITE5495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6</text:p>
            <text:p text:style-name="common-al">
            <text:span text:style-name="nadrukvet">Locatie:</text:span> Rembrandtlaan 55A 8021DE Zwolle</text:p>
            <text:p text:style-name="common-al">
            <text:span text:style-name="nadrukvet">Zaakomschrijving:</text:span> het optoppen van een woning ten behoeve van een extra woning</text:p>
            <text:p text:style-name="common-al">
            <text:span text:style-name="nadrukvet">Zaaknummer:</text:span> 0193ESUITE5495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495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9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0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9522026</meta:user-defined>
    <meta:user-defined meta:name="DCTERMS.abstract">het optoppen van een woning ten behoeve van een extra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toppen woning t.b.v. extra woning, Rembrandtlaan 55A 8021DE Zwolle [Zaaknummer 0193ESUITE549522026]</meta:user-defined>
    <meta:user-defined meta:name="DCTERMS.W3CDTF/DCTERMS.available">2026-03-18</meta:user-defined>
    <meta:user-defined meta:name="DCTERMS.W3CDTF/OVERHEIDop.jaargang">2026</meta:user-defined>
    <meta:user-defined meta:name="OVERHEIDop.publicationIssue">126008</meta:user-defined>
    <meta:user-defined meta:name="OVERHEIDop.GmbID/DC.identifier">gmb-2026-126008</meta:user-defined>
    <meta:user-defined meta:name="OVERHEIDop.versieInformatie"/>
  </office:meta>
</office:document-meta>
</file>