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Carolushof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Carolushof 9 te Aarle-Rixtel</text:p>
            <text:p text:style-name="common-al">Activiteit: Bouwen omgevingsplanactiviteit (ruimtelijke bouwactiviteit)</text:p>
            <text:p text:style-name="common-al">Voor: Het plaatsen van een overkapping</text:p>
            <text:p text:style-name="common-al">Datum aanvraag: 05-02-2026</text:p>
            <text:p text:style-name="common-al">DSO-verzoeknummer: 2026020500692</text:p>
            <text:p text:style-name="common-al">Aan deze procedure is het zaaknummer ZOL-2026-000132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60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32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Carolushof 9 te Aarle-Ri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07</meta:user-defined>
    <meta:user-defined meta:name="OVERHEIDop.GmbID/DC.identifier">gmb-2026-126007</meta:user-defined>
    <meta:user-defined meta:name="OVERHEIDop.versieInformatie"/>
  </office:meta>
</office:document-meta>
</file>