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KUNSTWERK (TIJDELIJK VAN 13 TOT 29 MEI 2026), ORANJE NASSAULAAN 12, 8448 M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(tijdelijk van 13 tot 29 mei 2026) op het perceel Oranje Nassaulaan 12, 8448 MT Heerenveen (27-02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002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002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41729</meta:user-defined>
    <dc:language>nl</dc:language>
    <meta:user-defined meta:name="OVERHEIDop.locatietype/OVERHEIDop.gebiedsmarkering">Punt</meta:user-defined>
    <meta:user-defined meta:name="DC.title">AANVRAAG OMGEVINGSVERGUNNING, PLAATSEN VAN EEN KUNSTWERK (TIJDELIJK VAN 13 TOT 29 MEI 2026), ORANJE NASSAULAAN 12, 8448 MT HEERENVE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002</meta:user-defined>
    <meta:user-defined meta:name="OVERHEIDop.GmbID/DC.identifier">gmb-2026-126002</meta:user-defined>
    <meta:user-defined meta:name="OVERHEIDop.versieInformatie"/>
  </office:meta>
</office:document-meta>
</file>