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85, Prunusstraat 34, 4941K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6 maart 2026 een besluit tot verlenging van de procedure genomen op de aanvraag met zaaknummer Z2026-00000085 voor het verbouwen van een schuur (technisch) op locatie Prunusstraat 34, 4941KS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60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beschikking verlenging beslistermijn op locatie Prunusstraat 34, 4941KS Raamsdonksveer</meta:user-defined>
    <dc:language>nl</dc:language>
    <meta:user-defined meta:name="OVERHEIDop.locatietype/OVERHEIDop.gebiedsmarkering">Vlak</meta:user-defined>
    <meta:user-defined meta:name="DC.title">Kennisgeving termijnverlenging Z2026-00000085, Prunusstraat 34, 4941KS Raamsdonksv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000</meta:user-defined>
    <meta:user-defined meta:name="OVERHEIDop.GmbID/DC.identifier">gmb-2026-126000</meta:user-defined>
    <meta:user-defined meta:name="OVERHEIDop.versieInformatie"/>
  </office:meta>
</office:document-meta>
</file>