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F 1324, Bredenhorst 141, 7414H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Deventer F 1324, Bredenhorst 141, 7414HD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26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6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6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599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68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F 1324, Bredenhorst 141, 7414HD Devent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94</meta:user-defined>
    <meta:user-defined meta:name="OVERHEIDop.GmbID/DC.identifier">gmb-2026-125994</meta:user-defined>
    <meta:user-defined meta:name="OVERHEIDop.versieInformatie"/>
  </office:meta>
</office:document-meta>
</file>