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Autocross op 23 mei 2026 in Sumar</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vergunning/ontheffing verleend:</text:p>
            <text:p text:style-name="common-al">Sumar, weiland ter hoogte van Bosweg nr. 16, Autocross Sumar op 23 mei 2026 (reservedatum: 30 mei 2026) van 07.00 uur tot 19.00 uur. Van 09.00 tot 17.00 uur zal de Bosweg vanaf de Skepersloane tot de Polderdyk afgesloten zijn voor het doorgaande verkeer. Tijdens de autocross geldt een eenrichtingsverkeer op de Bosweg vanaf Sumar-Garyp. Rijrichting vanaf Sumar-Garyp.</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59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158</meta:user-defined>
    <meta:user-defined meta:name="DCTERMS.abstract">Autocross op 23 mei 2026 in Sumar</meta:user-defined>
    <dc:language>nl</dc:language>
    <meta:user-defined meta:name="OVERHEIDop.locatietype/OVERHEIDop.gebiedsmarkering">Punt</meta:user-defined>
    <meta:user-defined meta:name="DC.title">Gemeente Tytsjerksteradiel - Verleende evenementenvergunning Autocross op 23 mei 2026 in Sumar</meta:user-defined>
    <meta:user-defined meta:name="DCTERMS.W3CDTF/DCTERMS.available">2026-03-18</meta:user-defined>
    <meta:user-defined meta:name="DCTERMS.W3CDTF/OVERHEIDop.jaargang">2026</meta:user-defined>
    <meta:user-defined meta:name="OVERHEIDop.publicationIssue">125993</meta:user-defined>
    <meta:user-defined meta:name="OVERHEIDop.GmbID/DC.identifier">gmb-2026-125993</meta:user-defined>
    <meta:user-defined meta:name="OVERHEIDop.versieInformatie"/>
  </office:meta>
</office:document-meta>
</file>