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71, van Slichtenhorststraat 71, 6524J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71 voor een omgevingsvergunning voor het kappen van een boom aan van Slichtenhorststraat 71, 6524JL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9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10971</meta:user-defined>
    <meta:user-defined meta:name="DCTERMS.abstract">Betreft: Beschikking verlenging beslistermijn op locatie van Slichtenhorststraat 71, 6524JL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10971, van Slichtenhorststraat 71, 6524JL Nijmegen</meta:user-defined>
    <meta:user-defined meta:name="OVERHEIDop.datumEindeReactietermijn">2026-02-20</meta:user-defined>
    <meta:user-defined meta:name="OVERHEIDop.terinzageleggingBG">https://jeleefomgeving.nl/inzien/001479179/8163837b-8c98-491c-bfea-09486e2fa533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99</meta:user-defined>
    <meta:user-defined meta:name="OVERHEIDop.GmbID/DC.identifier">gmb-2026-12599</meta:user-defined>
    <meta:user-defined meta:name="OVERHEIDop.versieInformatie"/>
  </office:meta>
</office:document-meta>
</file>