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ndrachtstraat 13-1 1078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in de voorgevel op de eerste verdieping.</text:p>
            <text:p text:style-name="common-al">Besluit: verleend</text:p>
            <text:p text:style-name="common-al">Besluit verzonden op: 16-03-2026</text:p>
            <text:p text:style-name="common-al">Zaakadres: Eendrachtstraat 13-1 1078XV Amsterdam</text:p>
            <text:p text:style-name="common-al">Zaaknummer: Z2026-003174</text:p>
            <text:p text:style-name="common-al">DSO-nummer: 20260123013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1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98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74</meta:user-defined>
    <meta:user-defined meta:name="DCTERMS.abstract">wijzigen van de kozijnen in de voorgevel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ndrachtstraat 13-1 1078XV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89</meta:user-defined>
    <meta:user-defined meta:name="OVERHEIDop.GmbID/DC.identifier">gmb-2026-125989</meta:user-defined>
    <meta:user-defined meta:name="OVERHEIDop.versieInformatie"/>
  </office:meta>
</office:document-meta>
</file>