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de bovenwoning en het plaatsen van een warmtepomp, Kwartelstraat 14BS, 3514EV Utrecht, GU-Z2025-0035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artelstraat 14BS, 3514EV Utrecht</text:p>
            <text:p text:style-name="common-al">GU-Z2025-0035297</text:p>
            <text:p text:style-name="common-al">Toelichting: het verbouwen van de bovenwoning en het plaatsen van een warmtepom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98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297</meta:user-defined>
    <meta:user-defined meta:name="DCTERMS.abstract">Toelichting: het verbouwen van de bovenwoning en het plaatsen van een warmtepomp</meta:user-defined>
    <dc:language>nl</dc:language>
    <meta:user-defined meta:name="OVERHEIDop.locatietype/OVERHEIDop.gebiedsmarkering">Vlak</meta:user-defined>
    <meta:user-defined meta:name="DC.title">Verleende Omgevingsvergunning, het verbouwen van de bovenwoning en het plaatsen van een warmtepomp, Kwartelstraat 14BS, 3514EV Utrecht, GU-Z2025-0035297</meta:user-defined>
    <meta:user-defined meta:name="OVERHEIDop.datumEindeReactietermijn">2026-04-28</meta:user-defined>
    <meta:user-defined meta:name="OVERHEIDop.terinzageleggingBG">https://jeleefomgeving.nl/inzien/002220647/b3f73058-3090-4b04-a146-55ebb50e4a79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87</meta:user-defined>
    <meta:user-defined meta:name="OVERHEIDop.GmbID/DC.identifier">gmb-2026-125987</meta:user-defined>
    <meta:user-defined meta:name="OVERHEIDop.versieInformatie"/>
  </office:meta>
</office:document-meta>
</file>