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hoofdstuk 22 e Gemeenteweg 51, Stap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3 maart 2026 een TAM-omgevingsplan vastgesteld voor de Gemeenteweg 51 in Staphorst. Hieronder staat wat dit betekent. Ook leest u wat u kunt doen als u het niet eens bent met het TAM-omgevingsplan.</text:p>
            <text:p text:style-name="common-al">
            <text:span text:style-name="nadrukvet">Waar gaat het plan over?</text:span>
          </text:p>
            <text:p text:style-name="common-al">Het TAM-omgevingsplan heeft betrekking op de ontwikkeling van de locatie aan de Gemeenteweg 51 te Staphorst. De agrarische bestemming is omgezet naar een woonbestemming om de realisatie van vier woningen mogelijk te maken. </text:p>
            <text:p text:style-name="common-al">
            <text:span text:style-name="nadrukvet">Hoe kunt u het plan bekijken?</text:span>
          </text:p>
            <text:p text:style-name="common-al">Iedereen kan vanaf 24 maart 2026 het vastgestelde TAM-omgevingsplan bekijken. Dit kan via:</text:p>
            <text:list text:style-name="id1-3-2-1-1-6">
              <text:list-item text:style-override="id1-3-2-1-1-6-1">
                <text:number>1.</text:number>
                <text:p text:style-name="al">De landelijke website: <text:a xlink:href="http://www.ruimtelijkeplannen.nl" xlink:type="simple">www.ruimtelijkeplannen.nl</text:a> en <text:a xlink:href="https://omgevingswet.overheid.nl/regels-op-de-kaart" xlink:type="simple">https://omgevingswet.overheid.nl/regels-op-de-kaart</text:a> Op deze websites kunt u zoeken op het adres of het plannummer: NL.IMRO.0180.TAMOPH22e-VS01</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
            <text:span text:style-name="nadrukvet">Wat kunt u doen als u het niet eens bent met het TAM-omgevingsplan?</text:span>
          </text:p>
            <text:p text:style-name="common-al">Als u het niet eens bent met het TAM-omgevingsplan dan kunt u binnen zes weken na bekendmaking van de vaststelling beroep instellen. Dat wil zeggen dat u een brief (een ‘beroepschrift’) stuurt aan de Raad van State. Daarin legt u uit waarom u het er niet mee eens bent. U kunt dit doen van 25 maart 2026 tot en met woensdag 6 mei 2026. Een beroepschrift kan worden ingediend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 TAM-omgevingsplan hebben ingediend;</text:p>
              </text:list-item>
              <text:list-item text:style-override="id1-3-2-1-1-9-3">
                <text:number>3.</text:number>
                <text:p text:style-name="al">Niet-belanghebbenden die redelijkerwijs niet kan worden verweten dat zij niet of te laat een zienswijze hebben ingediend tegen het ontwerp TAM-omgevingsplan.</text:p>
              </text:list-item>
            </text:list>
            <text:p text:style-name="common-al">U stuurt uw beroepschrift aan:</text:p>
            <text:p text:style-name="common-al">De Afdeling bestuursrechtspraak van de Raad van State, Postbus 20019, 2500 EA DEN HAAG</text:p>
            <text:p text:style-name="common-al">Als u beroep heeft ingesteld kunt u ook, indien onverwijlde spoed, gelet op de betrokken belangen, dat vereist, een verzoek om voorlopige voorziening indienen.</text:p>
            <text:p text:style-name="common-al">Op de website van de Raad van State kunt u lezen hoe u in beroep kunt gaan en een verzoek om voorlopige voorziening in kunt dienen en waar u dan rekening mee moet houden. Voor het in behandeling nemen dient u griffierecht te betalen.</text:p>
            <text:p text:style-name="common-al">
            <text:span text:style-name="nadrukvet">Wanneer treedt het TAM-omgevingsplan in werking?</text:span>
          </text:p>
            <text:p text:style-name="last-al">Op grond van artikel 16.78 Omgevingswet treedt het TAM-omgevingsplan in werking met ingang van de dag waarop vier weken zijn verstreken sinds de dag waarop het besluit is bekendgemaakt. Voor dit plan is dat op woensdag 22 april 2026. Indien u beroep instelt en een verzoek om voorlopige voorziening indient, schort dit de inwerkingtreding van het TAM-omgevingsplan niet op.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59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e-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 e Gemeenteweg 51, Staphorst</meta:user-defined>
    <meta:user-defined meta:name="DCTERMS.W3CDTF/DCTERMS.available">2026-03-24</meta:user-defined>
    <meta:user-defined meta:name="DCTERMS.W3CDTF/OVERHEIDop.jaargang">2026</meta:user-defined>
    <meta:user-defined meta:name="OVERHEIDop.publicationIssue">125984</meta:user-defined>
    <meta:user-defined meta:name="OVERHEIDop.GmbID/DC.identifier">gmb-2026-125984</meta:user-defined>
    <meta:user-defined meta:name="OVERHEIDop.versieInformatie"/>
  </office:meta>
</office:document-meta>
</file>