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IKS – 51D05 BT-verplaatsen meteoveld (2024-0679)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04 </text:p>
            <text:p text:style-name="common-al"> Omschrijving: BRIKS – 51D05 BT-verplaatsen meteoveld (2024-0679)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9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04</meta:user-defined>
    <meta:user-defined meta:name="DCTERMS.abstract">BRIKS – 51D05 BT-verplaatsen meteoveld (2024-0679) 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RIKS – 51D05 BT-verplaatsen meteoveld (2024-0679) 1</meta:user-defined>
    <meta:user-defined meta:name="OVERHEIDop.datumEindeReactietermijn">2026-04-28</meta:user-defined>
    <meta:user-defined meta:name="OVERHEIDop.terinzageleggingBG">https://publicaties.eindhoven.nl/dossier/EHV-ZP2026-00010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82</meta:user-defined>
    <meta:user-defined meta:name="OVERHEIDop.GmbID/DC.identifier">gmb-2026-125982</meta:user-defined>
    <meta:user-defined meta:name="OVERHEIDop.versieInformatie"/>
  </office:meta>
</office:document-meta>
</file>