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's-Gravenstraat 169, 4567 AD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het antenne opstelpunt aanpassen ter verbetering van het netwerk aan 's-Gravenstraat 169, 4567 AD Cling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het antenne opstelpunt aanpassen ter verbetering van het netwerk </text:p>
            <text:p text:style-name="common-al">Adres				: 's-Gravenstraat 169, 4567 AD Clinge</text:p>
            <text:p text:style-name="common-al">Zaaknummer	: 0677872125</text:p>
            <text:p text:style-name="common-al">Verzenddatum	: 09-01-2026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59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2125</meta:user-defined>
    <meta:user-defined meta:name="DCTERMS.abstract">Ingetrokken omgevingsvergunning voor het antenne opstelpunt aanpassen ter verbetering van het netwerk aan 's-Gravenstraat 169, 4567 AD Clinge</meta:user-defined>
    <dc:language>nl</dc:language>
    <meta:user-defined meta:name="OVERHEIDop.locatietype/OVERHEIDop.gebiedsmarkering">Punt</meta:user-defined>
    <meta:user-defined meta:name="DC.title">Ingetrokken aanvraag, 's-Gravenstraat 169, 4567 AD Clin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98</meta:user-defined>
    <meta:user-defined meta:name="OVERHEIDop.GmbID/DC.identifier">gmb-2026-12598</meta:user-defined>
    <meta:user-defined meta:name="OVERHEIDop.versieInformatie"/>
  </office:meta>
</office:document-meta>
</file>