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landseweg 246 3194XC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812</text:span>/<text:span text:style-name="nadrukvet">2026021002025</text:span>, heeft geweigerd voor de Uitweg. <text:span text:style-name="nadrukcur">(Grondslag: Omgevingswet, artikel 5.1)</text:span></text:p>
            <text:p text:style-name="common-al">De aanvraag betreft het aanleggen van een in-/uitrit op de locatie Oudelandseweg 246 3194XC Hoogvliet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9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812</meta:user-defined>
    <meta:user-defined meta:name="DCTERMS.abstract">Oudelandseweg 246 inrit/uitrit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weigerde omgevingsvergunning, Oudelandseweg 246 3194XC Hoogvliet Rotterdam</meta:user-defined>
    <meta:user-defined meta:name="DCTERMS.W3CDTF/DCTERMS.available">2026-03-18</meta:user-defined>
    <meta:user-defined meta:name="DCTERMS.W3CDTF/OVERHEIDop.jaargang">2026</meta:user-defined>
    <meta:user-defined meta:name="OVERHEIDop.publicationIssue">125975</meta:user-defined>
    <meta:user-defined meta:name="OVERHEIDop.GmbID/DC.identifier">gmb-2026-125975</meta:user-defined>
    <meta:user-defined meta:name="OVERHEIDop.versieInformatie"/>
  </office:meta>
</office:document-meta>
</file>