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62663795iba68c9b2-0b41-4e98-86a7-9b2aa2fd7472.png" manifest:media-type="image/x-eps"/>
  <manifest:file-entry manifest:full-path="Pictures/Afbeelding4ic770bb93-317d-4e2b-a5de-e97c75079e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932156 Gemeente Purmerend, ten behoeve van tijdelijke parkeerverboden en instelling tijdelijke éénrichtingssituatie gedurende werkzaamheden op de Jachtwag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éénrichtingssituatie en tijdelijke parkeerverboden op parkeervakken in de Jachtwagen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Purmer-Noord in de Jachtwagenstraat;</text:p>
            <text:p text:style-name="common-al"/>
            <text:p text:style-name="common-al">dat hiervoor parkeervakken moeten worden opgeheven en een éénrichtingssituatie moet worden ingesteld.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verboden te parkeren van 18-08-2026 t/m 25-08-2026 i.v.m. werkzaamheden [symbool] wegsleepregeling” tijdelijke parkeerverboden in stellen op de Jachtwagenstraat. </text:p>
              </text:list-item>
              <text:list-item text:style-override="id1-3-2-2-1-34-2">
                <text:number>2.</text:number>
                <text:p text:style-name="al">Door middel van het plaatsen van de borden C02 en C03 tijdelijke éénrichtingssituatie in stellen op de Jachtwagenstraat.</text:p>
              </text:list-item>
              <text:list-item text:style-override="id1-3-2-2-1-34-3">
                <text:number>3.</text:number>
                <text:p text:style-name="al">Deze maatregel van kracht te verklaren gedurende de periode van 18 augustus 2026 tot en met 25 augustus 2026 of zoveel korter als mogelijk dan wel zoveel langer als noodzakelijk is.</text:p>
              </text:list-item>
              <text:list-item text:style-override="id1-3-2-2-1-34-4">
                <text:number>4.</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153mm" svg:height="108.54339622641508mm"><draw:image xlink:href="Pictures/afb1062663795iba68c9b2-0b41-4e98-86a7-9b2aa2fd7472.png" xlink:type="simple"/></draw:frame></text:p>
            </text:section></draw:text-box></draw:frame>
          </text:p>
            <text:p text:style-name="common-al">Purmerend, 16 maart 2026</text:p>
            <text:p text:style-name="common-al">teammanager Ruimtelijke Ontwikkeling &amp; Beleid</text:p>
            <text:p text:style-name="common-al">
            <draw:frame><draw:text-box><text:section text:name="plaatje_id1-3-2-2-1-59-1" text:style-name="plaatje">
              <text:p text:style-name="illustratie_id1-3-2-2-1-59-1-1"><draw:frame draw:style-name="illustratie_id1-3-2-2-1-59-1-1" text:anchor-type="paragraph" svg:width="56.1mm" svg:height="31.200000000000003mm"><draw:image xlink:href="Pictures/Afbeelding4ic770bb93-317d-4e2b-a5de-e97c75079e36.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9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en instelling éénrichtingssituatie - Jachtwagen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32156 </meta:user-defined>
    <meta:user-defined meta:name="DCTERMS.abstract">Instelling tijdelijke parkeerverboden en tijdelijke éénrichtingssituatie op de Jachtwagenstraat</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DC.title">Verkeersbesluit 932156 Gemeente Purmerend, ten behoeve van tijdelijke parkeerverboden en instelling tijdelijke éénrichtingssituatie gedurende werkzaamheden op de Jachtwagenstraat</meta:user-defined>
    <meta:user-defined meta:name="DCTERMS.W3CDTF/DCTERMS.available">2026-03-18</meta:user-defined>
    <meta:user-defined meta:name="DCTERMS.W3CDTF/OVERHEIDop.jaargang">2026</meta:user-defined>
    <meta:user-defined meta:name="OVERHEIDop.publicationIssue">125971</meta:user-defined>
    <meta:user-defined meta:name="OVERHEIDop.GmbID/DC.identifier">gmb-2026-125971</meta:user-defined>
    <meta:user-defined meta:name="OVERHEIDop.versieInformatie"/>
  </office:meta>
</office:document-meta>
</file>