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ijenratherweg 22, 6276 PC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januari 2026 een besluit genomen op de aanvraag met zaaknummer Z2025-00000859 voor uitbreiden van kelderruimte voor opslag tuinmeubilair Gasterij De Zegelskoël op de locatie Heijenratherweg 22, 6276 PC Heijenrath. De vergunning is <text:span text:style-name="nadrukvet">verleend </text:span>en op <text:span text:style-name="nadrukvet">8 jan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59</meta:user-defined>
    <meta:user-defined meta:name="DCTERMS.abstract">Betreft: Beschikking op aanvraag op de locatie Heijenratherweg 22, 6276 PC Heijenrath</meta:user-defined>
    <dc:language>nl</dc:language>
    <meta:user-defined meta:name="OVERHEIDop.locatietype/OVERHEIDop.gebiedsmarkering">Vlak</meta:user-defined>
    <meta:user-defined meta:name="DC.title">Kennisgeving besluit op omgevingsvergunning, Heijenratherweg 22, 6276 PC Heijenrath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97</meta:user-defined>
    <meta:user-defined meta:name="OVERHEIDop.GmbID/DC.identifier">gmb-2026-12597</meta:user-defined>
    <meta:user-defined meta:name="OVERHEIDop.versieInformatie"/>
  </office:meta>
</office:document-meta>
</file>