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e jobcoaching en interne werkbegeleiding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artikelen 7, eerste lid, artikel 8a, tweede lid, onderdeel e en artikel 10, eerste en derde lid, van de Participatiewet;</text:p>
              </text:list-item>
              <text:list-item text:style-override="id1-3-2-1-1-4-2">
                <text:number>•</text:number>
                <text:p text:style-name="al">artikel 14 van de Participatieverordening gemeente Barneveld;</text:p>
              </text:list-item>
              <text:list-item text:style-override="id1-3-2-1-1-4-3">
                <text:number>•</text:number>
                <text:p text:style-name="al">de Algemene subsidieverordening gemeente Barneveld, in het bijzonder artikel 3;</text:p>
              </text:list-item>
            </text:list>
            <text:p text:style-name="al">besluit:</text:p>
            <text:p text:style-name="al"/>
            <text:p text:style-name="al">vast te stellen de <text:span text:style-name="nadrukvet">Subsidieregeling interne jobcoaching en interne werkbegeleid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begeleidingsregime: één van de regimes met bijbehorende ureninzet van een jobcoach als genoemd in het Programma van eisen externe jobcoachvoorziening gemeenten arbeidsmarktregio Foodvalley 2023;</text:p>
                  </text:list-item>
                  <text:list-item text:style-override="id1-3-2-2-1-2-3-2">
                    <text:number>b.</text:number>
                    <text:p text:style-name="al">college: het college van burgemeester en wethouders van de gemeente Barneveld;</text:p>
                  </text:list-item>
                  <text:list-item text:style-override="id1-3-2-2-1-2-3-3">
                    <text:number>c.</text:number>
                    <text:p text:style-name="al">interne jobcoaching: de door de proefplaatsbiedende organisatie of de door de werkgever van werknemer zelf georganiseerde ondersteuning door een jobcoach, bestaande uit ondersteuning van personen met een arbeidsbeperking en werkgevers, gericht op het vinden en behouden van werk;</text:p>
                  </text:list-item>
                  <text:list-item text:style-override="id1-3-2-2-1-2-3-4">
                    <text:number>d.</text:number>
                    <text:p text:style-name="al">interne werkbegeleiding: de door de werkgever van werknemer zelf georganiseerde ondersteuning door een werkbegeleider, bestaande uit instructie gericht op het uitvoeren van het werk op de werkplek die de gebruikelijke ondersteuning overstijgt;</text:p>
                  </text:list-item>
                  <text:list-item text:style-override="id1-3-2-2-1-2-3-5">
                    <text:number>e.</text:number>
                    <text:p text:style-name="al">jobcoach: de erkend deskundige als bedoeld in artikel 10, derde lid onder a van de wet, die in dienst is van werkgever van werknemer of van de organisatie waar werknemer op een proefplaats is geplaatst;</text:p>
                  </text:list-item>
                  <text:list-item text:style-override="id1-3-2-2-1-2-3-6">
                    <text:number>f.</text:number>
                    <text:p text:style-name="al">werkbegeleider: de persoon bedoeld in artikel 10, derde lid onder b van de wet die in dienst is van werkgever van werknemer; </text:p>
                  </text:list-item>
                  <text:list-item text:style-override="id1-3-2-2-1-2-3-7">
                    <text:number>g.</text:number>
                    <text:p text:style-name="al">werkgever: de rechtspersoon waar werknemer, de jobcoach respectievelijk de werkbegeleider een dienstverband mee heeft of waar de werknemer op een proefplaats is geplaatst;</text:p>
                  </text:list-item>
                  <text:list-item text:style-override="id1-3-2-2-1-2-3-8">
                    <text:number>h.</text:number>
                    <text:p text:style-name="al">werknemer: belanghebbende met een dienstverband van minimaal zes maanden en minimaal 12 uur per week met de werkgever dan wel de belanghebbende die op een proefplaats is geplaatst en ten behoeve waarvan de interne jobcoaching of interne werkbegeleiding wordt ingezet;</text:p>
                  </text:list-item>
                  <text:list-item text:style-override="id1-3-2-2-1-2-3-9">
                    <text:number>i.</text:number>
                    <text:p text:style-name="al">wet: de Participatiewet. </text:p>
                  </text:list-item>
                </text:list>
              </text:list-item>
              <text:list-item text:style-override="id1-3-2-2-1-3">
                <text:number>2.</text:number>
                <text:p text:style-name="al">Alle begrippen die in deze regeling gebruikt worden en die niet nader omschreven zijn, hebben dezelfde betekenis als in de wet, de Algemene wet bestuursrecht respectievelijk de Participatieverordening gemeente Barneveld.</text:p>
              </text:list-item>
            </text:list>
          </text:section>
          <text:section text:name="artikel_id1-3-2-2-2" text:style-name="artikel">
            <text:p text:style-name="artikel_kop_titel"><text:span text:style-name="artikel_kop_label">Artikel</text:span> <text:span text:style-name="artikel_kop_nr">2.</text:span> Subsidiabele activiteiten, samenloop</text:p>
            <text:list text:style-name="id1-3-2-2-2-2">
              <text:list-item text:style-override="id1-3-2-2-2-2">
                <text:number>1.</text:number>
                <text:p text:style-name="al">Er kan subsidie worden verleend voor het verzorgen van interne jobcoaching bij een proefplaatsing of bij een dienstverband van minimaal 12 uur per week gedurende minimaal zes maanden.</text:p>
              </text:list-item>
              <text:list-item text:style-override="id1-3-2-2-2-3">
                <text:number>2.</text:number>
                <text:p text:style-name="al">Er kan subsidie worden verleend voor het verzorgen van interne werkbegeleiding bij een dienstverband van minimaal 12 uur per week gedurende minimaal zes maanden.</text:p>
              </text:list-item>
              <text:list-item text:style-override="id1-3-2-2-2-4">
                <text:number>3.</text:number>
                <text:p text:style-name="al">Ten aanzien van een werknemer kan:</text:p>
                <text:list text:style-name="id1-3-2-2-2-4-3">
                  <text:list-item text:style-override="id1-3-2-2-2-4-3-1">
                    <text:number>a.</text:number>
                    <text:p text:style-name="al">subsidie worden verleend voor interne werkbegeleiding, ook als tijdens dezelfde periode sprake is van inzet van externe jobcoaching in natura; </text:p>
                  </text:list-item>
                  <text:list-item text:style-override="id1-3-2-2-2-4-3-2">
                    <text:number>b.</text:number>
                    <text:p text:style-name="al">voor dezelfde periode gelijktijdig subsidie worden verleend voor interne jobcoaching en interne werkbegeleiding.</text:p>
                  </text:list-item>
                </text:list>
              </text:list-item>
              <text:list-item text:style-override="id1-3-2-2-2-5">
                <text:number>4.</text:number>
                <text:p text:style-name="al">Het is niet mogelijk om voor dezelfde werknemer gelijktijdig subsidie voor interne jobcoaching te verlenen en externe jobcoaching in natura toe te kennen. </text:p>
              </text:list-item>
            </text:list>
          </text:section>
          <text:section text:name="artikel_id1-3-2-2-3" text:style-name="artikel">
            <text:p text:style-name="artikel_kop_titel"><text:span text:style-name="artikel_kop_label">Artikel</text:span> <text:span text:style-name="artikel_kop_nr">3.</text:span> Kwaliteitseisen interne jobcoach en intern werkbegeleider</text:p>
            <text:list text:style-name="id1-3-2-2-3-2">
              <text:list-item text:style-override="id1-3-2-2-3-2">
                <text:number>1.</text:number>
                <text:p text:style-name="al">Een interne jobcoach moet voldoen aan de kwaliteitseisen en voorwaarden zoals vermeld in het Programma van eisen externe jobcoachvoorziening gemeenten arbeidsmarktregio Foodvalley 2023.</text:p>
              </text:list-item>
              <text:list-item text:style-override="id1-3-2-2-3-3">
                <text:number>2.</text:number>
                <text:p text:style-name="al">Een intern werkbegeleider moet aantoonbaar:</text:p>
                <text:list text:style-name="id1-3-2-2-3-3-3">
                  <text:list-item text:style-override="id1-3-2-2-3-3-3-1">
                    <text:number>a.</text:number>
                    <text:p text:style-name="al">een training hebben gevolgd om personen met een afstand tot de arbeidsmarkt te begeleiden op de werkplek;</text:p>
                  </text:list-item>
                  <text:list-item text:style-override="id1-3-2-2-3-3-3-2">
                    <text:number>b.</text:number>
                    <text:p text:style-name="al">ervaring hebben met het geven van werkinstructies.</text:p>
                  </text:list-item>
                </text:list>
              </text:list-item>
            </text:list>
          </text:section>
          <text:section text:name="artikel_id1-3-2-2-4" text:style-name="artikel">
            <text:p text:style-name="artikel_kop_titel"><text:span text:style-name="artikel_kop_label">Artikel</text:span> <text:span text:style-name="artikel_kop_nr">4.</text:span> De aanvraag subsidie interne jobcoach</text:p>
            <text:list text:style-name="id1-3-2-2-4-2">
              <text:list-item text:style-override="id1-3-2-2-4-2">
                <text:number>1.</text:number>
                <text:p text:style-name="al">Een subsidieaanvraag voor interne jobcoaching dient uiterlijk een maand voor aanvang van de coachingsactiviteiten te worden ingediend. </text:p>
              </text:list-item>
              <text:list-item text:style-override="id1-3-2-2-4-3">
                <text:number>2.</text:number>
                <text:p text:style-name="al">Met de subsidieaanvraag voor interne jobcoaching moet een coachingsplan worden ingediend waarin ten minste de volgende onderdelen zijn opgenomen:</text:p>
                <text:list text:style-name="id1-3-2-2-4-3-3">
                  <text:list-item text:style-override="id1-3-2-2-4-3-3-1">
                    <text:number>a.</text:number>
                    <text:p text:style-name="al">beschrijving werkplek en functie;</text:p>
                  </text:list-item>
                  <text:list-item text:style-override="id1-3-2-2-4-3-3-2">
                    <text:number>b.</text:number>
                    <text:p text:style-name="al">beschrijving van de competenties van werknemer en beperkingen in relatie tot de functie;</text:p>
                  </text:list-item>
                  <text:list-item text:style-override="id1-3-2-2-4-3-3-3">
                    <text:number>c.</text:number>
                    <text:p text:style-name="al">de in te zetten coachingsactiviteiten;</text:p>
                  </text:list-item>
                  <text:list-item text:style-override="id1-3-2-2-4-3-3-4">
                    <text:number>d.</text:number>
                    <text:p text:style-name="al">een beschrijving van de coachingsdoelen;</text:p>
                  </text:list-item>
                  <text:list-item text:style-override="id1-3-2-2-4-3-3-5">
                    <text:number>e.</text:number>
                    <text:p text:style-name="al">de frequentie en wijze van evaluatie van het coachingstraject;</text:p>
                  </text:list-item>
                  <text:list-item text:style-override="id1-3-2-2-4-3-3-6">
                    <text:number>f.</text:number>
                    <text:p text:style-name="al">het noodzakelijke begeleidingsregime;</text:p>
                  </text:list-item>
                  <text:list-item text:style-override="id1-3-2-2-4-3-3-7">
                    <text:number>g.</text:number>
                    <text:p text:style-name="al">een beschrijving van de verwachte totale duur van de jobcoaching;</text:p>
                  </text:list-item>
                  <text:list-item text:style-override="id1-3-2-2-4-3-3-8">
                    <text:number>h.</text:number>
                    <text:p text:style-name="al">op welke wijze de jobcoaching wordt afgebouwd naar een situatie waarin de werknemer zonder begeleiding van een jobcoach bij de werkgever werkzaam kan zijn.</text:p>
                  </text:list-item>
                </text:list>
              </text:list-item>
              <text:list-item text:style-override="id1-3-2-2-4-4">
                <text:number>3.</text:number>
                <text:p text:style-name="al">Uit de subsidieaanvraag moet blijken dat de interne jobcoach aan de gestelde kwaliteitseisen voldoet en dat de continuïteit van de interne jobcoaching is gewaarborgd.</text:p>
              </text:list-item>
            </text:list>
          </text:section>
          <text:section text:name="artikel_id1-3-2-2-5" text:style-name="artikel">
            <text:p text:style-name="artikel_kop_titel"><text:span text:style-name="artikel_kop_label">Artikel</text:span> <text:span text:style-name="artikel_kop_nr">5.</text:span> De aanvraag subsidie interne werkbegeleiding </text:p>
            <text:list text:style-name="id1-3-2-2-5-2">
              <text:list-item text:style-override="id1-3-2-2-5-2">
                <text:number>1.</text:number>
                <text:p text:style-name="al">Een subsidieaanvraag voor interne werkbegeleiding dient uiterlijk een maand voor aanvang van de begeleiding te worden ingediend. </text:p>
              </text:list-item>
              <text:list-item text:style-override="id1-3-2-2-5-3">
                <text:number>2.</text:number>
                <text:p text:style-name="al">Met de subsidieaanvraag voor interne werkbegeleiding moet een intern werkbegeleidingsplan worden ingediend waarin ten minste de volgende onderdelen zijn opgenomen:</text:p>
                <text:list text:style-name="id1-3-2-2-5-3-3">
                  <text:list-item text:style-override="id1-3-2-2-5-3-3-1">
                    <text:number>a.</text:number>
                    <text:p text:style-name="al">beschrijving werkplek en functie;</text:p>
                  </text:list-item>
                  <text:list-item text:style-override="id1-3-2-2-5-3-3-2">
                    <text:number>b.</text:number>
                    <text:p text:style-name="al">beschrijving van de competenties van werknemer en beperkingen in relatie tot de functie;</text:p>
                  </text:list-item>
                  <text:list-item text:style-override="id1-3-2-2-5-3-3-3">
                    <text:number>c.</text:number>
                    <text:p text:style-name="al">waarom interne werkbegeleiding noodzakelijk is;</text:p>
                  </text:list-item>
                  <text:list-item text:style-override="id1-3-2-2-5-3-3-4">
                    <text:number>d.</text:number>
                    <text:p text:style-name="al">dat de interne werkbegeleiding tot meerkosten leidt, bestaande uit een meer dan gebruikelijk aantal uren aan te verzorgen werkbegeleiding;</text:p>
                  </text:list-item>
                  <text:list-item text:style-override="id1-3-2-2-5-3-3-5">
                    <text:number>e.</text:number>
                    <text:p text:style-name="al">een beschrijving van het doel en de te verwachten duur van de interne werkbegeleiding;</text:p>
                  </text:list-item>
                  <text:list-item text:style-override="id1-3-2-2-5-3-3-6">
                    <text:number>f.</text:number>
                    <text:p text:style-name="al">de frequentie en wijze van evaluatie van de interne werkbegeleiding;</text:p>
                  </text:list-item>
                  <text:list-item text:style-override="id1-3-2-2-5-3-3-7">
                    <text:number>g.</text:number>
                    <text:p text:style-name="al">op welke wijze de interne werkbegeleiding wordt afgebouwd naar een situatie waarin de werknemer zonder de interne werkbegeleiding bij de werkgever werkzaam kan zijn.</text:p>
                  </text:list-item>
                </text:list>
              </text:list-item>
              <text:list-item text:style-override="id1-3-2-2-5-4">
                <text:number>3.</text:number>
                <text:p text:style-name="al">Uit de subsidieaanvraag moet blijken dat de interne werkbegeleider aan de gestelde kwaliteitseisen voldoet en dat de continuïteit van de interne werkbegeleiding is gewaarborgd.</text:p>
              </text:list-item>
            </text:list>
          </text:section>
          <text:section text:name="artikel_id1-3-2-2-6" text:style-name="artikel">
            <text:p text:style-name="artikel_kop_titel"><text:span text:style-name="artikel_kop_label">Artikel</text:span> <text:span text:style-name="artikel_kop_nr">6.</text:span> Hoogte subsidie interne jobcoaching</text:p>
            <text:list text:style-name="id1-3-2-2-6-2">
              <text:list-item text:style-override="id1-3-2-2-6-2">
                <text:number>1.</text:number>
                <text:p text:style-name="al">Het subsidiebedrag voor interne jobcoaching is gelijk aan het toepasselijke tarief als vermeld in de Bijlage Normbedragen voorzieningen, onderdeel Q, behorende bij het Besluit Normbedragen Voorzieningen UWV.</text:p>
              </text:list-item>
              <text:list-item text:style-override="id1-3-2-2-6-3">
                <text:number>2.</text:number>
                <text:p text:style-name="al">Indien sprake is van een dienstverband van minder dan 24 uur per week, wordt het subsidiebedrag op basis van de tarieven bedoeld in het voorgaande lid naar rato bepaald. </text:p>
              </text:list-item>
            </text:list>
          </text:section>
          <text:section text:name="artikel_id1-3-2-2-7" text:style-name="artikel">
            <text:p text:style-name="artikel_kop_titel"><text:span text:style-name="artikel_kop_label">Artikel</text:span> <text:span text:style-name="artikel_kop_nr">7.</text:span> Hoogte subsidie interne werkbegeleiding</text:p>
            <text:list text:style-name="id1-3-2-2-7-2">
              <text:list-item text:style-override="id1-3-2-2-7-2">
                <text:number>1.</text:number>
                <text:p text:style-name="al">Het subsidiebedrag voor de meerkosten van interne werkbegeleiding wordt gebaseerd op het bij de aanvraag opgegeven aantal meer-uren dat de werkbegeleider besteedt aan de interne werkbegeleiding.</text:p>
              </text:list-item>
              <text:list-item text:style-override="id1-3-2-2-7-3">
                <text:number>2.</text:number>
                <text:p text:style-name="al">Het aantal meer-uren bedoeld in eerste lid bedraagt maximaal 7,5 uur per week. </text:p>
              </text:list-item>
              <text:list-item text:style-override="id1-3-2-2-7-4">
                <text:number>3.</text:number>
                <text:p text:style-name="al">Per uur bedraagt de subsidie het bruto uurloon van de werkbegeleider met een maximum van € 40,00 per uur, vermeerderd met 25% voor werkgeverslasten.</text:p>
              </text:list-item>
              <text:list-item text:style-override="id1-3-2-2-7-5">
                <text:number>4.</text:number>
                <text:p text:style-name="al">Het college wijkt gemotiveerd af van het uitgangspunt als bedoeld in het eerste lid als naar zijn oordeel het opgevoerde aantal uren in redelijkheid niet in verhouding staat tot de omvang van de activiteiten die verricht gaan worden in het kader van de interne werkbegeleiding.</text:p>
              </text:list-item>
            </text:list>
          </text:section>
          <text:section text:name="artikel_id1-3-2-2-8" text:style-name="artikel">
            <text:p text:style-name="artikel_kop_titel"><text:span text:style-name="artikel_kop_label">Artikel</text:span> <text:span text:style-name="artikel_kop_nr">8.</text:span> Toekenning, duur en betaling en verantwoording</text:p>
            <text:list text:style-name="id1-3-2-2-8-2">
              <text:list-item text:style-override="id1-3-2-2-8-2">
                <text:number>1.</text:number>
                <text:p text:style-name="al">De subsidie wordt op aanvraag voorlopig verleend.</text:p>
              </text:list-item>
              <text:list-item text:style-override="id1-3-2-2-8-3">
                <text:number>2.</text:number>
                <text:p text:style-name="al">De subsidieperiode wordt bepaald op basis van de aanvraag met een maximum van 12 maanden per subsidieperiode.</text:p>
              </text:list-item>
              <text:list-item text:style-override="id1-3-2-2-8-4">
                <text:number>3.</text:number>
                <text:p text:style-name="al">De subsidieperiode als bedoeld in het voorgaande lid kan op aanvraag worden gevolgd door meerdere subsidieperiodes van maximaal 12 maanden tot een totale maximum totale duur van 36 maanden. </text:p>
              </text:list-item>
              <text:list-item text:style-override="id1-3-2-2-8-5">
                <text:number>4.</text:number>
                <text:p text:style-name="al">Betaling van het voorlopige subsidiebedrag vindt maandelijks plaats.</text:p>
              </text:list-item>
              <text:list-item text:style-override="id1-3-2-2-8-6">
                <text:number>5.</text:number>
                <text:p text:style-name="al">Definitieve vaststelling vindt ambtshalve plaats binnen drie maanden na afloop van de subsidieperiode en op voorwaarde dat het eindevaluatieverslag is ontvangen.</text:p>
              </text:list-item>
            </text:list>
          </text:section>
          <text:section text:name="artikel_id1-3-2-2-9" text:style-name="artikel">
            <text:p text:style-name="artikel_kop_titel"><text:span text:style-name="artikel_kop_label">Artikel</text:span> <text:span text:style-name="artikel_kop_nr">9.</text:span> Weigering, opschorting, beëindiging, terugvordering subsidie</text:p>
            <text:p text:style-name="al">Onverminderd de bepalingen van artikel 9 van de Algemene subsidieverordening gemeente Barneveld kan de subsidie worden geweigerd, kan betaling van de subsidie met onmiddellijke ingang worden opschort of beëindigd dan wel kunnen reeds betaalde bedragen worden teruggevorderd:</text:p>
            <text:list text:style-name="id1-3-2-2-9-3">
              <text:list-item text:style-override="id1-3-2-2-9-3-1">
                <text:number>a.</text:number>
                <text:p text:style-name="al">bij niet of niet volledige nakoming door de werkgever van verplichtingen voortvloeiende uit de Algemene subsidieverordening gemeente Barneveld, deze subsidieregeling of de eventueel in de subsidiebeschikking opgenomen aanvullende voorwaarden;</text:p>
              </text:list-item>
              <text:list-item text:style-override="id1-3-2-2-9-3-2">
                <text:number>b.</text:number>
                <text:p text:style-name="al">in geval van feiten en omstandigheden ten aanzien van de gesubsidieerde activiteiten op grond waarvan voortzetting van de subsidie naar het oordeel van het college in redelijkheid niet kan worden verlangd;</text:p>
              </text:list-item>
              <text:list-item text:style-override="id1-3-2-2-9-3-3">
                <text:number>c.</text:number>
                <text:p text:style-name="al">als de toekenning van de subsidie ten onrechte is geschied en de werkgever dit wist of behoorde te weten;</text:p>
              </text:list-item>
              <text:list-item text:style-override="id1-3-2-2-9-3-4">
                <text:number>d.</text:number>
                <text:p text:style-name="al">als de subsidieaanvraag die tot toekenning van de subsidie heeft geleid, feitelijke onjuistheden of misleidende informatie bevat;</text:p>
              </text:list-item>
              <text:list-item text:style-override="id1-3-2-2-9-3-5">
                <text:number>e.</text:number>
                <text:p text:style-name="al">als de subsidie naar het oordeel van het college niet of in onvoldoende mate is of zal worden besteed aan de gesubsidieerde activiteiten;</text:p>
              </text:list-item>
              <text:list-item text:style-override="id1-3-2-2-9-3-6">
                <text:number>f.</text:number>
                <text:p text:style-name="al">als de werkgever activiteiten ontplooit of heeft ontplooid, die in strijd zijn met de wet of enige andere regelgeving;</text:p>
              </text:list-item>
              <text:list-item text:style-override="id1-3-2-2-9-3-7">
                <text:number>g.</text:number>
                <text:p text:style-name="al">als de werkgever zijn bevoegdheden overdraagt aan een derde;</text:p>
              </text:list-item>
              <text:list-item text:style-override="id1-3-2-2-9-3-8">
                <text:number>h.</text:number>
                <text:p text:style-name="al">als ten laste van de werkgever executoriaal beslag is gelegd;</text:p>
              </text:list-item>
              <text:list-item text:style-override="id1-3-2-2-9-3-9">
                <text:number>i.</text:number>
                <text:p text:style-name="al">als werkgever in staat van faillissement of surséance van betaling verkeert dan wel een aanvraag daartoe is ingediend.</text:p>
              </text:list-item>
            </text:list>
          </text:section>
          <text:section text:name="artikel_id1-3-2-2-10" text:style-name="artikel">
            <text:p text:style-name="artikel_kop_titel"><text:span text:style-name="artikel_kop_label">Artikel</text:span> <text:span text:style-name="artikel_kop_nr">10.</text:span> Maatwerk</text:p>
            <text:p text:style-name="al">In geval van subsidieaanvragen voor het verzorgen van interne jobcoaching respectievelijk interne werkbegeleiding ten behoeve van meerdere werknemers die gelijktijdig of opvolgend bij de werkgever werkzaam zijn, respectievelijk een proefplaats vervullen, worden in overeenstemming met de uitgangspunten van deze regeling met de werkgever afspraken gemaakt die aansluiten op de specifieke situatie.</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Als het college al een subsidie voor interne jobcoaching of interne werkbegeleiding heeft toegekend op het moment van inwerkingtreding van deze regeling, dan wordt die toekenning voor de resterende duur waarvoor de subsidie is verleend: </text:p>
                <text:list text:style-name="id1-3-2-2-11-2-3">
                  <text:list-item text:style-override="id1-3-2-2-11-2-3-1">
                    <text:number>a.</text:number>
                    <text:p text:style-name="al">niet gewijzigd voor zover de hoogte van de reeds verleende subsidie gelijk is aan of hoger is dan het op basis van deze regeling toepasselijke tarief;</text:p>
                  </text:list-item>
                  <text:list-item text:style-override="id1-3-2-2-11-2-3-2">
                    <text:number>b.</text:number>
                    <text:p text:style-name="al">verhoogd tot het op basis van deze regeling toepasselijke tarief voor zover de hoogte van de reeds verleende subsidie lager is dan dat tarief.</text:p>
                  </text:list-item>
                </text:list>
              </text:list-item>
              <text:list-item text:style-override="id1-3-2-2-11-3">
                <text:number>2.</text:number>
                <text:p text:style-name="al">Aanvragen ontvangen voor inwerkingtreding van deze subsidieregel maar waarop nog niet is beslist op het moment van inwerkingtreding ervan, worden beoordeeld aan de hand van deze regel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de dag van de bekendmaking hiervan en werkt terug tot en met 1 januari 2026.</text:p>
              </text:list-item>
              <text:list-item text:style-override="id1-3-2-2-12-3">
                <text:number>2.</text:number>
                <text:p text:style-name="al">Deze regeling wordt aangehaald als: Subsidieregeling interne jobcoaching en interne werkbegeleiding gemeente Barneveld.</text:p>
              </text:list-item>
            </text:list>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9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7, eerste lid, van de Participatiewet]|[1.0:c:BWBR0015703&amp;artikel=7&amp;lid=1&amp;g=2026-02-04</meta:user-defined>
    <meta:user-defined meta:name="DC.source">artikel 8a, tweede lid, van de Participatiewet]|[1.0:c:BWBR0015703&amp;artikel=8a&amp;lid=2&amp;g=2026-02-04</meta:user-defined>
    <meta:user-defined meta:name="DC.source">artikel 10, eerste lid, van de Participatiewet]|[1.0:c:BWBR0015703&amp;artikel=10&amp;lid=1&amp;g=2026-02-04</meta:user-defined>
    <meta:user-defined meta:name="DC.source">artikel 10, derde lid, van de Participatiewet]|[1.0:c:BWBR0015703&amp;artikel=10&amp;lid=3&amp;g=2026-02-04</meta:user-defined>
    <meta:user-defined meta:name="DC.source">artikel 14 van de Participatieverordening gemeente Barneveld]|[https://lokaleregelgeving.overheid.nl/CVDR698876/1#hoofdstuk_2_paragraaf_2.2:_artikel_14</meta:user-defined>
    <meta:user-defined meta:name="DC.source">Algemene subsidieverordening gemeente Barneveld]|[https://lokaleregelgeving.overheid.nl/CVDR640820/2</meta:user-defined>
    <meta:user-defined meta:name="DCTERMS.alternative">Subsidieregeling interne jobcoaching en interne werkbegeleiding gemeente Barneveld</meta:user-defined>
    <dc:language>nl</dc:language>
    <meta:user-defined meta:name="OVERHEIDop.locatietype/OVERHEIDop.gebiedsmarkering">Gemeente</meta:user-defined>
    <meta:user-defined meta:name="DC.title">Subsidieregeling interne jobcoaching en interne werkbegeleiding gemeente Barneveld</meta:user-defined>
    <meta:user-defined meta:name="DCTERMS.W3CDTF/DCTERMS.available">2026-03-19</meta:user-defined>
    <meta:user-defined meta:name="DCTERMS.W3CDTF/OVERHEIDop.jaargang">2026</meta:user-defined>
    <meta:user-defined meta:name="OVERHEIDop.publicationIssue">125966</meta:user-defined>
    <meta:user-defined meta:name="OVERHEIDop.betreftRegeling">CVDR758968_1</meta:user-defined>
    <meta:user-defined meta:name="xs:date/OVERHEIDop.startdatum">2026-03-20</meta:user-defined>
    <meta:user-defined meta:name="OVERHEIDop.GmbID/DC.identifier">gmb-2026-125966</meta:user-defined>
    <meta:user-defined meta:name="OVERHEIDop.versieInformatie"/>
  </office:meta>
</office:document-meta>
</file>