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nabij Alberdaweg 22, 9901HT Appingeda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16 maart 2026 een besluit genomen op de aanvraag met zaaknummer Z2025-00006231 voor het realiseren een aanlegsteiger op de locatie nabij Alberdaweg 22, 9901HT Appingedam.</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2596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6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6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231</meta:user-defined>
    <meta:user-defined meta:name="DCTERMS.abstract">16 maart 2026 verleend voor het realiseren een aanlegsteiger op de locatie nabij Alberdaweg 22, 9901HT Appingedam.</meta:user-defined>
    <dc:language>nl</dc:language>
    <meta:user-defined meta:name="DC.title">Kennisgeving besluit op aanvraag omgevingsvergunning (BOPA) nabij Alberdaweg 22, 9901HT Appingedam</meta:user-defined>
    <meta:user-defined meta:name="OVERHEIDop.locatietype/OVERHEIDop.gebiedsmarkering">GeometrieRef</meta:user-defined>
    <meta:user-defined meta:name="DCTERMS.W3CDTF/DCTERMS.available">2026-03-25</meta:user-defined>
    <meta:user-defined meta:name="DCTERMS.W3CDTF/OVERHEIDop.jaargang">2026</meta:user-defined>
    <meta:user-defined meta:name="OVERHEIDop.externeBijlage">Afwijkvergunning|exb-2026-9613</meta:user-defined>
    <meta:user-defined meta:name="OVERHEIDop.publicationIssue">125963</meta:user-defined>
    <meta:user-defined meta:name="OVERHEIDop.GmbID/DC.identifier">gmb-2026-125963</meta:user-defined>
    <meta:user-defined meta:name="OVERHEIDop.versieInformatie"/>
  </office:meta>
</office:document-meta>
</file>