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Zuivelweg 2C, 5809EA Le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uivelweg 2C, 5809EA Leunen - </text:span>het vestigen van een praktijkruimte voor fysiotherapie  - zaaknummer Z2026-00005545 - ontvangstdatum 3 maart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afwijken van regels in het omgevingspla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5961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96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96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5545</meta:user-defined>
    <meta:user-defined meta:name="DCTERMS.abstract">Betreft: Aanvraag Omgevingsvergunning - Zuivelweg 2C, 5809EA Leunen</meta:user-defined>
    <dc:language>nl</dc:language>
    <meta:user-defined meta:name="OVERHEIDop.locatietype/OVERHEIDop.gebiedsmarkering">Vlak</meta:user-defined>
    <meta:user-defined meta:name="DC.title">Omgevingsvergunning - aanvraag - regulier - Zuivelweg 2C, 5809EA Leun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961</meta:user-defined>
    <meta:user-defined meta:name="OVERHEIDop.GmbID/DC.identifier">gmb-2026-125961</meta:user-defined>
    <meta:user-defined meta:name="OVERHEIDop.versieInformatie"/>
  </office:meta>
</office:document-meta>
</file>