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57, Stationsstraat 39, 6181AD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057</text:p>
            <text:p text:style-name="common-al">De omschrijving van de zaak:het aanbrengen van gewijzigde gevelreclame ivm naamswijziging</text:p>
            <text:p text:style-name="common-al">De ontvangstdatum van de zaak:9 december 2025</text:p>
            <text:p text:style-name="common-al">De globale locatie:Stationsstraat 39, 6181AD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6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596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6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7</meta:user-defined>
    <meta:user-defined meta:name="DCTERMS.abstract">Betreft: Beschikking verlenging beslistermijn op locatie Stationsstraat 39, 6181AD Elsloo</meta:user-defined>
    <dc:language>nl</dc:language>
    <meta:user-defined meta:name="OVERHEIDop.locatietype/OVERHEIDop.gebiedsmarkering">Vlak</meta:user-defined>
    <meta:user-defined meta:name="DC.title">Kennisgeving termijnverlenging Z2025-00001057, Stationsstraat 39, 6181AD Elsloo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60</meta:user-defined>
    <meta:user-defined meta:name="OVERHEIDop.GmbID/DC.identifier">gmb-2026-125960</meta:user-defined>
    <meta:user-defined meta:name="OVERHEIDop.versieInformatie"/>
  </office:meta>
</office:document-meta>
</file>