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bodemsanering - Coppelenberg 3, 5815AJ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ppelenberg 3, 5815AJ Merselo - </text:span>het saneren van de bodem - zaaknummer Z2025-00004443 - ontvangstdatum 22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43</meta:user-defined>
    <meta:user-defined meta:name="DCTERMS.abstract">Betreft: Melding Melding bodemsanering -  Coppelenberg 3, 5815AJ Merselo</meta:user-defined>
    <dc:language>nl</dc:language>
    <meta:user-defined meta:name="OVERHEIDop.locatietype/OVERHEIDop.gebiedsmarkering">Vlak</meta:user-defined>
    <meta:user-defined meta:name="DC.title">Melding - Melding bodemsanering - Coppelenberg 3, 5815AJ Merse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596</meta:user-defined>
    <meta:user-defined meta:name="OVERHEIDop.GmbID/DC.identifier">gmb-2026-12596</meta:user-defined>
    <meta:user-defined meta:name="OVERHEIDop.versieInformatie"/>
  </office:meta>
</office:document-meta>
</file>