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realiseren van een aanmeervoorziening, Demmerik 16, 3645 EC Vinkeveen (ter hoogte va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maart 2026 een BOPAomgevingsvergunning met zaaknummer Z2026-000236 verleend. De gemeente geeft hiermee toestemming voor het realiseren van een aanmeervoorziening op locatie Demmerik 16, 3645 EC Vinkeveen (ter hoogte va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23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9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36</meta:user-defined>
    <meta:user-defined meta:name="DCTERMS.abstract">Betreft:  Besluit op locatie Demmerik 16, 3645 EC Vinkeveen (ter hoogte van)</meta:user-defined>
    <dc:language>nl</dc:language>
    <meta:user-defined meta:name="OVERHEIDop.locatietype/OVERHEIDop.gebiedsmarkering">Vlak</meta:user-defined>
    <meta:user-defined meta:name="DC.title">Kennisgeving verleende BOPA omgevingsvergunning voor het realiseren van een aanmeervoorziening, Demmerik 16, 3645 EC Vinkeveen (ter hoogte van)</meta:user-defined>
    <meta:user-defined meta:name="DCTERMS.W3CDTF/DCTERMS.available">2026-03-18</meta:user-defined>
    <meta:user-defined meta:name="DCTERMS.W3CDTF/OVERHEIDop.jaargang">2026</meta:user-defined>
    <meta:user-defined meta:name="OVERHEIDop.publicationIssue">125959</meta:user-defined>
    <meta:user-defined meta:name="OVERHEIDop.GmbID/DC.identifier">gmb-2026-125959</meta:user-defined>
    <meta:user-defined meta:name="OVERHEIDop.versieInformatie"/>
  </office:meta>
</office:document-meta>
</file>