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twee doorbraken in dragende muren van een woning, Azaleastraat 10, 3551AX Utrecht, GU-Z2026-0047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aleastraat 10, 3551AX Utrecht</text:p>
            <text:p text:style-name="common-al">GU-Z2026-0047229</text:p>
            <text:p text:style-name="common-al">Toelichting: het maken van twee doorbraken in dragende mur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9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229</meta:user-defined>
    <meta:user-defined meta:name="DCTERMS.abstract">Toelichting: het maken van twee doorbraken in dragende muren van een woning</meta:user-defined>
    <dc:language>nl</dc:language>
    <meta:user-defined meta:name="OVERHEIDop.locatietype/OVERHEIDop.gebiedsmarkering">Vlak</meta:user-defined>
    <meta:user-defined meta:name="DC.title">Verleende Omgevingsvergunning, het maken van twee doorbraken in dragende muren van een woning, Azaleastraat 10, 3551AX Utrecht, GU-Z2026-0047229</meta:user-defined>
    <meta:user-defined meta:name="OVERHEIDop.datumEindeReactietermijn">2026-04-28</meta:user-defined>
    <meta:user-defined meta:name="OVERHEIDop.terinzageleggingBG">https://jeleefomgeving.nl/inzien/002220647/7ca9026d-7c24-4b4c-b9d9-7adb1be3695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56</meta:user-defined>
    <meta:user-defined meta:name="OVERHEIDop.GmbID/DC.identifier">gmb-2026-125956</meta:user-defined>
    <meta:user-defined meta:name="OVERHEIDop.versieInformatie"/>
  </office:meta>
</office:document-meta>
</file>