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gebruiken van de openbare ruimte met betrekking tot de werkzaamheden van de sloop en nieuwbouw van de winkel/woning, deze ruimte zal worden afgesloten met bouwhekken van van 2 maart 2026 tot en met 1 maart 2027 aan hoek Peperstraat/ Hoofdstraat ter hoogte van Hoofdstraat 6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gebruiken van de openbare ruimte met betrekking tot de werkzaamheden van de sloop en nieuwbouw van de winkel/woning, deze ruimte zal worden afgesloten met bouwhekken.</text:p>
              </text:list-item>
              <text:list-item text:style-override="id1-3-2-1-1-2-2">
                <text:number>•</text:number>
                <text:p text:style-name="al">
                <text:span text:style-name="nadrukvet">Locatie: </text:span>Hoek Peperstraat/ Hoofdstraat ter hoogte van Hoofdstraat 64 te Kaatsheuvel.</text:p>
              </text:list-item>
              <text:list-item text:style-override="id1-3-2-1-1-2-3">
                <text:number>•</text:number>
                <text:p text:style-name="al">
                <text:span text:style-name="nadrukvet">Periode: </text:span>van 2 maart 2026 tot en met 1 maart 2027</text:p>
              </text:list-item>
              <text:list-item text:style-override="id1-3-2-1-1-2-4">
                <text:number>•</text:number>
                <text:p text:style-name="al">
                <text:span text:style-name="nadrukvet">Zaaknummer: </text:span>Z26-000079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59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079</meta:user-defined>
    <dc:language>nl</dc:language>
    <meta:user-defined meta:name="OVERHEIDop.locatietype/OVERHEIDop.gebiedsmarkering">Adres</meta:user-defined>
    <meta:user-defined meta:name="DC.title">Toestemming voor het tijdelijk gebruiken van de openbare ruimte met betrekking tot de werkzaamheden van de sloop en nieuwbouw van de winkel/woning, deze ruimte zal worden afgesloten met bouwhekken van van 2 maart 2026 tot en met 1 maart 2027 aan hoek Peperstraat/ Hoofdstraat ter hoogte van Hoofdstraat 64 te Kaatsheuv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55</meta:user-defined>
    <meta:user-defined meta:name="OVERHEIDop.GmbID/DC.identifier">gmb-2026-125955</meta:user-defined>
    <meta:user-defined meta:name="OVERHEIDop.versieInformatie"/>
  </office:meta>
</office:document-meta>
</file>