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terras, Roerdompstraat 1 BS, 3582SJ Utrecht, GU-Z2025-0037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erdompstraat 1 BS, 3582SJ Utrecht</text:p>
            <text:p text:style-name="common-al">GU-Z2025-0037498</text:p>
            <text:p text:style-name="common-al">Toelichting: het bouwen van een dakterras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pril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595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5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498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Verleende Omgevingsvergunning, het bouwen van een dakterras, Roerdompstraat 1 BS, 3582SJ Utrecht, GU-Z2025-0037498</meta:user-defined>
    <meta:user-defined meta:name="OVERHEIDop.datumEindeReactietermijn">2026-04-28</meta:user-defined>
    <meta:user-defined meta:name="OVERHEIDop.terinzageleggingBG">https://jeleefomgeving.nl/inzien/002220647/b8f0e9a6-e8eb-47de-b1dd-0bce9c648e3c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53</meta:user-defined>
    <meta:user-defined meta:name="OVERHEIDop.GmbID/DC.identifier">gmb-2026-125953</meta:user-defined>
    <meta:user-defined meta:name="OVERHEIDop.versieInformatie"/>
  </office:meta>
</office:document-meta>
</file>