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overkapping aan Damschuit 18, 4251 RJ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overkapping aan Damschuit 18, 4251 RJ Werkendam (2026-01243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3-2026. De gemeente neemt daarover waarschijnlijk voor 04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95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2431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DC.title">Gemeente Altena - Aanvraag vergunning voor het realiseren van een overkapping aan Damschuit 18, 4251 RJ Werken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51</meta:user-defined>
    <meta:user-defined meta:name="OVERHEIDop.GmbID/DC.identifier">gmb-2026-125951</meta:user-defined>
    <meta:user-defined meta:name="OVERHEIDop.versieInformatie"/>
  </office:meta>
</office:document-meta>
</file>