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
            
          </text:p>
            <text:p text:style-name="common-al">Burgemeester en wethouders van de gemeente Waadhoeke hebben op 9 januari 2026 ontheffing verleend voor de aanwezigheid van (live)muziek in Schatzenburg Horeca op het adres Rypsterdyk 23A in Menaam (zaaknummer: 2025-334521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59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334521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595</meta:user-defined>
    <meta:user-defined meta:name="OVERHEIDop.GmbID/DC.identifier">gmb-2026-12595</meta:user-defined>
    <meta:user-defined meta:name="OVERHEIDop.versieInformatie"/>
  </office:meta>
</office:document-meta>
</file>