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emiestraat 30 3197KB Botle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1767/2026021000639</text:span>, heeft verleend voor de Uitweg. <text:span text:style-name="nadrukcur">(Grondslag: Omgevingswet, artikel 5.1)</text:span></text:p>
            <text:p text:style-name="common-al">De aanvraag betreft een in-/uitrit voor Vrachtwagenuitrit HBTT op de locatie Chemiestraat 30 3197KB Botlek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594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4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4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1767</meta:user-defined>
    <meta:user-defined meta:name="DCTERMS.abstract">I.002273 uitrit Vrachtwagenuitrit HBTT Chemieweg Rot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Chemiestraat 30 3197KB Botlek Rotterdam</meta:user-defined>
    <meta:user-defined meta:name="DCTERMS.W3CDTF/DCTERMS.available">2026-03-18</meta:user-defined>
    <meta:user-defined meta:name="DCTERMS.W3CDTF/OVERHEIDop.jaargang">2026</meta:user-defined>
    <meta:user-defined meta:name="OVERHEIDop.publicationIssue">125948</meta:user-defined>
    <meta:user-defined meta:name="OVERHEIDop.GmbID/DC.identifier">gmb-2026-125948</meta:user-defined>
    <meta:user-defined meta:name="OVERHEIDop.versieInformatie"/>
  </office:meta>
</office:document-meta>
</file>