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en van aanpassingen aan het interieur en de indeling en het vervangen van de beglazing op de locatie Kerklaan 1, 1251JR te Laren, ingekomen 9 maart 2026 (zaaknummer OMG 2026-012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doen van aanpassingen aan het interieur en de indeling en het vervangen van de beglazing op de locatie Kerklaan 1, 1251JR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594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4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4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doen van aanpassingen aan het interieur en de indeling en het vervangen van de beglazing op de locatie Kerklaan 1, 1251JR te Laren, ingekomen 9 maart 2026 (zaaknummer OMG 2026-0121)</meta:user-defined>
    <meta:user-defined meta:name="DCTERMS.W3CDTF/DCTERMS.available">2026-03-18</meta:user-defined>
    <meta:user-defined meta:name="DCTERMS.W3CDTF/OVERHEIDop.jaargang">2026</meta:user-defined>
    <meta:user-defined meta:name="OVERHEIDop.publicationIssue">125944</meta:user-defined>
    <meta:user-defined meta:name="OVERHEIDop.GmbID/DC.identifier">gmb-2026-125944</meta:user-defined>
    <meta:user-defined meta:name="OVERHEIDop.versieInformatie"/>
  </office:meta>
</office:document-meta>
</file>