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er hoogte van Kruisweg 705A, Hoofddorp - Realiseren snellaadstation voor elektrische voertuigen inclusief bijbehorende technische installaties en landsch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nellaadstation voor elektrische voertuigen inclusief bijbehorende technische installaties en landschap.</text:p>
            <text:p text:style-name="common-al">Aanvrager: Fastned B.V. </text:p>
            <text:p text:style-name="common-al">Zaaknummer: OD2026-0014756</text:p>
            <text:p text:style-name="common-al">DSO nummer: 2026022800074</text:p>
            <text:p text:style-name="common-al">Ontvangstdatum aanvraag: 2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756</meta:user-defined>
    <meta:user-defined meta:name="DCTERMS.abstract">het realiseren van een snellaadstation voor elektrische voertuigen inclusief bijbehorende technische installaties en landscha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er hoogte van Kruisweg 705A, Hoofddorp - Realiseren snellaadstation voor elektrische voertuigen inclusief bijbehorende technische installaties en landschap</meta:user-defined>
    <meta:user-defined meta:name="DCTERMS.W3CDTF/DCTERMS.available">2026-03-18</meta:user-defined>
    <meta:user-defined meta:name="DCTERMS.W3CDTF/OVERHEIDop.jaargang">2026</meta:user-defined>
    <meta:user-defined meta:name="OVERHEIDop.publicationIssue">125940</meta:user-defined>
    <meta:user-defined meta:name="OVERHEIDop.GmbID/DC.identifier">gmb-2026-125940</meta:user-defined>
    <meta:user-defined meta:name="OVERHEIDop.versieInformatie"/>
  </office:meta>
</office:document-meta>
</file>