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woonhuis aan Buitenplaats Passewaaij 2 Tiel</text:p>
      <text:section text:name="zakelijke-mededeling_id1-3-2" text:style-name="zakelijke-mededeling">
        <text:section text:name="zakelijke-mededeling-tekst_id1-3-2-1" text:style-name="zakelijke-mededeling-tekst">
          <text:section text:name="tekst_id1-3-2-1-1" text:style-name="tekst">
            <text:p text:style-name="common-al"> De gemeente Tiel heeft een omgevingsvergunning verleend. De gemeente Tiel geeft hiermee toestemming voor verbouwing woonhuis aan Buitenplaats Passewaaij 2 Tiel, verzenddatum 07-01-2026 (activiteiten: afwijken van regels in het omgevingsplan, bouwactiviteit (omgevingsplan), bouwactiviteit (technisc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7-01-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januari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59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 De gemeente Tiel geeft hiermee toestemming voor verbouwing woonhuis aan Buitenplaats Passewaaij 2 Tiel, verzenddatum 07-01-2026 (activiteiten: afwijken van regels in het omgevingsplan, bouwactiviteit (omgevingsplan), bouwactiviteit (technisch)). </meta:user-defined>
    <dc:language>nl</dc:language>
    <meta:user-defined meta:name="OVERHEIDop.locatietype/OVERHEIDop.gebiedsmarkering">Adres</meta:user-defined>
    <meta:user-defined meta:name="DC.title">Toestemming voor verbouwing woonhuis aan Buitenplaats Passewaaij 2 Tiel</meta:user-defined>
    <meta:user-defined meta:name="DCTERMS.W3CDTF/DCTERMS.available">2026-01-13</meta:user-defined>
    <meta:user-defined meta:name="DCTERMS.W3CDTF/OVERHEIDop.jaargang">2026</meta:user-defined>
    <meta:user-defined meta:name="OVERHEIDop.publicationIssue">12594</meta:user-defined>
    <meta:user-defined meta:name="OVERHEIDop.GmbID/DC.identifier">gmb-2026-12594</meta:user-defined>
    <meta:user-defined meta:name="OVERHEIDop.versieInformatie"/>
  </office:meta>
</office:document-meta>
</file>