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en 1 wilg, Elysium</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6 maart 2026 een besluit genomen op de aanvraag met zaaknummer 0153Z2026012600023 voor het kappen van 1 eik en 1 wilg op de locatie Elysium, Verzoeklocatie 202601230048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9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60002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eik en 1 wilg, Elysium</meta:user-defined>
    <meta:user-defined meta:name="DCTERMS.W3CDTF/DCTERMS.available">2026-03-25</meta:user-defined>
    <meta:user-defined meta:name="DCTERMS.W3CDTF/OVERHEIDop.jaargang">2026</meta:user-defined>
    <meta:user-defined meta:name="OVERHEIDop.publicationIssue">125939</meta:user-defined>
    <meta:user-defined meta:name="OVERHEIDop.GmbID/DC.identifier">gmb-2026-125939</meta:user-defined>
    <meta:user-defined meta:name="OVERHEIDop.versieInformatie"/>
  </office:meta>
</office:document-meta>
</file>