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.J.E. Wenckebachweg 230 1096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mezzanine vloer op de 16e etage</text:p>
            <text:p text:style-name="common-al">Besluit: verleend</text:p>
            <text:p text:style-name="common-al">Besluit verzonden op: 16-03-2026</text:p>
            <text:p text:style-name="common-al">Zaakadres: H.J.E. Wenckebachweg 230 1096AS Amsterdam</text:p>
            <text:p text:style-name="common-al">Zaaknummer: Z2025-049741</text:p>
            <text:p text:style-name="common-al">DSO-nummer: 20251121007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974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93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741</meta:user-defined>
    <meta:user-defined meta:name="DCTERMS.abstract">aanbrengen van een mezzanine vloer op de 16e et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.J.E. Wenckebachweg 230 1096AS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38</meta:user-defined>
    <meta:user-defined meta:name="OVERHEIDop.GmbID/DC.identifier">gmb-2026-125938</meta:user-defined>
    <meta:user-defined meta:name="OVERHEIDop.versieInformatie"/>
  </office:meta>
</office:document-meta>
</file>