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 E, 1211 BR Hilversum, 's-Gravelandseweg 8 F, 1211 BR Hilversum, Verzoeklocatie 2026031600909 (optoppen pand met 2 appartementen); 1957922; 16-03-2026; Status: Aanvraag ontvangen,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8 E, 1211 BR Hilversum, 's-Gravelandseweg 8 F, 1211 BR Hilversum, Verzoeklocatie 2026031600909 (optoppen pand met 2 appartementen); 1957922; 16-03-2026; Status: Aanvraag ontvangen, gemeente Hilversum</text:p>
            <text:p text:style-name="common-al">
            
          </text:p>
            <text:p text:style-name="common-al">Datum indiening aanvraag: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9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9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Gravelandseweg 8 E, 1211 BR Hilversum, 's-Gravelandseweg 8 F, 1211 BR Hilversum, Verzoeklocatie 2026031600909 (optoppen pand met 2 appartementen); 1957922; 16-03-2026; Status: Aanvraag ontvangen, g</meta:user-defined>
    <meta:user-defined meta:name="DCTERMS.W3CDTF/DCTERMS.available">2026-03-18</meta:user-defined>
    <meta:user-defined meta:name="DCTERMS.W3CDTF/OVERHEIDop.jaargang">2026</meta:user-defined>
    <meta:user-defined meta:name="OVERHEIDop.publicationIssue">125935</meta:user-defined>
    <meta:user-defined meta:name="OVERHEIDop.GmbID/DC.identifier">gmb-2026-125935</meta:user-defined>
    <meta:user-defined meta:name="OVERHEIDop.versieInformatie"/>
  </office:meta>
</office:document-meta>
</file>