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97814466i0dabeba4-9ed2-4b6b-a570-882634428450.png" manifest:media-type="image/x-eps"/>
  <manifest:file-entry manifest:full-path="Pictures/afb1487332123i4664d17b-304c-4941-8636-ccb176ba95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667293-202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nna van Hensbeeksingel 257: aanwijzen van één parkeervak voor het opladen van elektrische voertuigen, Gouda </text:p>
            <text:p text:style-name="common-al"/>
            <text:p text:style-name="common-al">In verband met de toenemende behoefte aan openbare laadinfrastructuur wordt aan Anna van Hensbeeksingel 257 één bestaand parkeervak aangewezen en ingericht als laadlocatie voor elektrische voertuigen.</text:p>
            <text:p text:style-name="common-al"/>
            <text:p text:style-name="common-al">
            <text:span text:style-name="nadrukvet">BURGEMEESTER EN WETHOUDERS VAN G O U D A</text:span>
          </text:p>
            <text:p text:style-name="common-al"/>
            <text:p text:style-name="common-al">Overwegende,</text:p>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Anna van Hensbeeksingel 257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Anna van Hensbeeksingel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span text:style-name="nadrukvet">BESLUITEN:</text:span>
          </text:p>
            <text:p text:style-name="common-al">Eén parkeervak aan de Anna van Hensbeeksingel 257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Anna van Hensbeeksingel 257 – laadlocatie elektrische voertuigen” dient uitsluitend ter locatie-indicatie.</text:p>
            <text:p text:style-name="common-al"/>
            <text:p text:style-name="common-al">GOUDA, 18 maart 2026</text:p>
            <text:p text:style-name="common-al">Burgemeester en wethouders van Gouda,</text:p>
            <text:p text:style-name="common-al">namens dezen, het hoofd van de afdeling Beheer openbare ruimte,</text:p>
            <text:p text:style-name="common-al"/>
            <text:p text:style-name="common-al"/>
            <text:p text:style-name="common-al"/>
            <text:p text:style-name="common-al">Marie-Jeanne Kleemans</text:p>
            <text:p text:style-name="common-al">
            <text:span text:style-name="nadrukvet">Publicatie</text:span>
          </text:p>
            <text:p text:style-name="common-al">Dit verkeersbesluit is bekendgemaakt door publicatie in het elektronisch gemeenteblad van 18 maart 2026.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span text:style-name="nadrukcur">Bijlage: tekeningen “</text:span>Anna van Hensbeeksingel 257 <text:span text:style-name="nadrukcur">laadlocatie elektrische voertuigen</text:span>”<text:span text:style-name="nadrukcur">:</text:span></text:p>
            <text:p text:style-name="common-al"/>
            <text:p text:style-name="common-al">
            <draw:frame><draw:text-box><text:section text:name="plaatje_id1-3-2-2-1-66-1" text:style-name="plaatje">
              <text:p text:style-name="illustratie_id1-3-2-2-1-66-1-1"><draw:frame draw:style-name="illustratie_id1-3-2-2-1-66-1-1" text:anchor-type="paragraph" svg:width="102.89999999999999mm" svg:height="56.5mm"><draw:image xlink:href="Pictures/afb1197814466i0dabeba4-9ed2-4b6b-a570-882634428450.png" xlink:type="simple"/></draw:frame></text:p>
            </text:section></draw:text-box></draw:frame>
            <text:span text:style-name="nadrukcur"/>
          </text:p>
            <text:p text:style-name="common-al">
            <draw:frame><draw:text-box><text:section text:name="plaatje_id1-3-2-2-1-67-1" text:style-name="plaatje">
              <text:p text:style-name="illustratie_id1-3-2-2-1-67-1-1"><draw:frame draw:style-name="illustratie_id1-3-2-2-1-67-1-1" text:anchor-type="paragraph" svg:width="98.2mm" svg:height="59.3mm"><draw:image xlink:href="Pictures/afb1487332123i4664d17b-304c-4941-8636-ccb176ba9595.png" xlink:type="simple"/></draw:frame></text:p>
            </text:section></draw:text-box></draw:frame>
            <text:span text:style-name="nadrukcur"/>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9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Bes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Anna van Hensbeeksingel 257: aanwijzen van één parkeervak voor het opladen van elektrische voertuigen, Gouda In verband met de toenemende behoefte aan openbare laadinfrastructuur wordt aan Anna van Hensbeeksingel 257 één bestaand parkeervak aangewezen en ingericht als laadlocatie voor elektrische voertuigen. - Anna van Hensbeeksingel 2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7293-2026 </meta:user-defined>
    <meta:user-defined meta:name="OVERHEIDop.verkeersbordcode">E8c</meta:user-defined>
    <dc:language>nl</dc:language>
    <meta:user-defined meta:name="OVERHEIDop.locatietype/OVERHEIDop.gebiedsmarkering">Adres</meta:user-defined>
    <meta:user-defined meta:name="DC.title">Verkeersbesluit 1667293-2026</meta:user-defined>
    <meta:user-defined meta:name="DCTERMS.W3CDTF/DCTERMS.available">2026-03-18</meta:user-defined>
    <meta:user-defined meta:name="DCTERMS.W3CDTF/OVERHEIDop.jaargang">2026</meta:user-defined>
    <meta:user-defined meta:name="OVERHEIDop.publicationIssue">125934</meta:user-defined>
    <meta:user-defined meta:name="OVERHEIDop.GmbID/DC.identifier">gmb-2026-125934</meta:user-defined>
    <meta:user-defined meta:name="OVERHEIDop.versieInformatie"/>
  </office:meta>
</office:document-meta>
</file>