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Arnoldenstraat 22, 6171NE Stein, Z2025-000010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Z2025-00001059</text:p>
            <text:p text:style-name="common-al">De omschrijving van de zaak:Oprichten carport</text:p>
            <text:p text:style-name="common-al">De ontvangstdatum van de zaak:9 december 2025</text:p>
            <text:p text:style-name="common-al">De globale locatie:Arnoldenstraat 22, 6171NE Stein</text:p>
            <text:p text:style-name="common-al">De ingerichte naam van het zaaktype:RX-AANVRBS-OMG</text:p>
            <text:p text:style-name="common-al">
            <text:span text:style-name="nadrukvet">Activiteiten</text:span>
          </text:p>
            <text:list text:style-name="id1-3-2-1-1-8">
              <text:list-item text:style-override="id1-3-2-1-1-8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Besluitgegevens</text:span>
          </text:p>
            <text:p text:style-name="common-al">De besluitdatum:16 maart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25925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92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92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59</meta:user-defined>
    <meta:user-defined meta:name="DCTERMS.abstract">Betreft: Beschikking verlenging beslistermijn op locatie Arnoldenstraat 22, 6171NE Stein</meta:user-defined>
    <dc:language>nl</dc:language>
    <meta:user-defined meta:name="OVERHEIDop.locatietype/OVERHEIDop.gebiedsmarkering">Vlak</meta:user-defined>
    <meta:user-defined meta:name="DC.title">Kennisgeving termijnverlenging Arnoldenstraat 22, 6171NE Stein, Z2025-00001059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925</meta:user-defined>
    <meta:user-defined meta:name="OVERHEIDop.GmbID/DC.identifier">gmb-2026-125925</meta:user-defined>
    <meta:user-defined meta:name="OVERHEIDop.versieInformatie"/>
  </office:meta>
</office:document-meta>
</file>