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inzagelegging ontwerp omgevingsvergunning - het kappen van een boom op het perceel Spaarnestraat 113, 3812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oor het kappen van 1 boom op het het perceel Spaarnestraat 1</text:span>
          </text:p>
            <text:p text:style-name="common-al">De Gemeente Amersfoort heeft op  16-03-2026  een omgevingsvergunning verleend na bezwaar voor het kappen van een boom op het<text:span text:style-name="nadrukvet"> perceel Spaarnestraat 3, </text:span> met kenmerk CLZ-00030047.</text:p>
            <text:p text:style-name="common-al">
            
          </text:p>
            <text:p text:style-name="common-al">
            <text:span text:style-name="nadrukvet">Beroep</text:span>
          </text:p>
            <text:p text:style-name="common-al"> Als u het met deze beslissing niet eens bent, kunt u in beroep gaan bij de rechtbank. Volgens de wet moet u dat doen binnen zes weken na de dag dat wij dit besluit aan u hebben verzonden. Het beroepschrift stuurt u naar de Rechtbank Midden-Nederland, Sector Bestuursrecht, Postbus 16005, 3500 DA Utrecht. De rechtbank behandelt het beroep alleen als u griffierecht heeft betaald. Als u in beroep gaat, blijft deze beslissing toch gelden totdat de rechter uitspraak heeft gedaan. In sommige spoedeisende situaties kan het zijn dat u niet op die uitspraak kunt of wilt wachten. U kunt dan een voorlopige voorziening vragen bij de rechtbank. Ook daarvoor moet u griffierecht betalen. Meer informatie hierover vindt u op <text:a xlink:href="https://www.rechtspraak.nl/" xlink:type="simple">www.rechtspraak.nl</text:a></text:p>
            <text:p text:style-name="common-al">
            
          </text:p>
            <text:p text:style-name="common-al">Stuur het verzoek om voorlopige voorziening naar: Rechtbank Midden-Nederland, Afdeling bestuursrecht, o.v.v. voorlopige voorzieningen, Postbus 16005, 3500 DA Utrecht.</text:p>
            <text:p text:style-name="common-al">Stuur een kopie van het bezwaarschrift mee naar de rechtbank. U kunt het verzoek om voorlopige voorziening ook digitaal indienen via</text:p>
            <text:p text:style-name="common-al">
            <text:a xlink:href="http://loket.rechtspraak.nl/bestuursrecht" xlink:type="simple">loket.rechtspraak.nl/bestuursrecht</text:a>. Hiervoor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592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2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0047-001</meta:user-defined>
    <dc:language>nl</dc:language>
    <meta:user-defined meta:name="OVERHEIDop.locatietype/OVERHEIDop.gebiedsmarkering">Punt</meta:user-defined>
    <meta:user-defined meta:name="DC.title">Kennisgeving terinzagelegging ontwerp omgevingsvergunning - het kappen van een boom op het perceel Spaarnestraat 113, 3812 HC Amersfoort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22</meta:user-defined>
    <meta:user-defined meta:name="OVERHEIDop.GmbID/DC.identifier">gmb-2026-125922</meta:user-defined>
    <meta:user-defined meta:name="OVERHEIDop.versieInformatie"/>
  </office:meta>
</office:document-meta>
</file>