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afel van de Stad- delen op z’n Arnhems, Zijpendaalse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afel van de Stad-Delen op z’n Arnhems (een publieke samenkomst) </text:p>
            <text:p text:style-name="common-al">Datum:15 juli 2026</text:p>
            <text:p text:style-name="common-al">Locatie: Zijpendaalseweg 26 </text:p>
            <text:p text:style-name="common-al">Dossiernummer:4975767</text:p>
            <text:p text:style-name="common-al">Verzenddatum besluit: 16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ijpendaalseweg 26</meta:user-defined>
    <dc:language>nl</dc:language>
    <meta:user-defined meta:name="OVERHEIDop.locatietype/OVERHEIDop.gebiedsmarkering">Adres</meta:user-defined>
    <meta:user-defined meta:name="DC.title">Gemeente Arnhem - besluit evenementenvergunning, Tafel van de Stad- delen op z’n Arnhems, Zijpendaalseweg 26</meta:user-defined>
    <meta:user-defined meta:name="DCTERMS.W3CDTF/DCTERMS.available">2026-03-18</meta:user-defined>
    <meta:user-defined meta:name="DCTERMS.W3CDTF/OVERHEIDop.jaargang">2026</meta:user-defined>
    <meta:user-defined meta:name="OVERHEIDop.publicationIssue">125921</meta:user-defined>
    <meta:user-defined meta:name="OVERHEIDop.GmbID/DC.identifier">gmb-2026-125921</meta:user-defined>
    <meta:user-defined meta:name="OVERHEIDop.versieInformatie"/>
  </office:meta>
</office:document-meta>
</file>