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85, Kerkweg 130, 2985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mgevingsvergunning ontvangen voor het plaatsen van een dakkapel op het voordakvlak locatie Kerkweg 130, 2985AW Ridderkerk. De aanvraag is geregistreerd onder zaaknummer Z2026-0000018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9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5</meta:user-defined>
    <meta:user-defined meta:name="DCTERMS.abstract">Betreft: het plaatsen van een dakkapel op het voordakvlak [Z2026-00000185], Kerkweg 130, 2985AW Ridderkerk</meta:user-defined>
    <dc:language>nl</dc:language>
    <meta:user-defined meta:name="OVERHEIDop.locatietype/OVERHEIDop.gebiedsmarkering">Vlak</meta:user-defined>
    <meta:user-defined meta:name="DC.title">Kennisgeving aanvraag omgevingsvergunning Z2026-00000185, Kerkweg 130, 2985AW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20</meta:user-defined>
    <meta:user-defined meta:name="OVERHEIDop.GmbID/DC.identifier">gmb-2026-125920</meta:user-defined>
    <meta:user-defined meta:name="OVERHEIDop.versieInformatie"/>
  </office:meta>
</office:document-meta>
</file>