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Leidsedwarsstraat 25-1 1017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terras ter grote van de bovenliggende balkons</text:p>
            <text:p text:style-name="common-al">Zaakadres: Lange Leidsedwarsstraat 25-1 1017NE Amsterdam</text:p>
            <text:p text:style-name="common-al">Datum ontvangst: 04-03-2026 16:51</text:p>
            <text:p text:style-name="common-al">Zaaknummer: Z2026-009979</text:p>
            <text:p text:style-name="common-al">DSO-nummer: 20260304019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9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79</meta:user-defined>
    <meta:user-defined meta:name="DCTERMS.abstract">*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Leidsedwarsstraat 25-1 1017NE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19</meta:user-defined>
    <meta:user-defined meta:name="OVERHEIDop.GmbID/DC.identifier">gmb-2026-125919</meta:user-defined>
    <meta:user-defined meta:name="OVERHEIDop.versieInformatie"/>
  </office:meta>
</office:document-meta>
</file>