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eeringstraat 34, 1502 NM Zaandam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569 - het bouwen van een dakopbouw op een woning op de locatie Veeringstraat 34, 1502 NM Zaandam</text:p>
            <text:p text:style-name="common-al">Besluit verzonden: 16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9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569</meta:user-defined>
    <dc:language>nl</dc:language>
    <meta:user-defined meta:name="OVERHEIDop.locatietype/OVERHEIDop.gebiedsmarkering">Punt</meta:user-defined>
    <meta:user-defined meta:name="DC.title">Verleende omgevingsvergunning - Veeringstraat 34, 1502 NM Zaandam - het bouwen van een dakopbouw op een wo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17</meta:user-defined>
    <meta:user-defined meta:name="OVERHEIDop.GmbID/DC.identifier">gmb-2026-125917</meta:user-defined>
    <meta:user-defined meta:name="OVERHEIDop.versieInformatie"/>
  </office:meta>
</office:document-meta>
</file>