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bedrijfswoning aan Kloosterstraat 11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Kloosterstraat 119, 5175 PB Loon op Zand,</text:span>het verbouwen van een bedrijfswoning geregistreerd onder nummer 0809Z260330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591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301</meta:user-defined>
    <dc:language>nl</dc:language>
    <meta:user-defined meta:name="OVERHEIDop.locatietype/OVERHEIDop.gebiedsmarkering">Adres</meta:user-defined>
    <meta:user-defined meta:name="DC.title">Verlenging beslistermijn voor het verbouwen van een bedrijfswoning aan Kloosterstraat 119 te Loon op Za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915</meta:user-defined>
    <meta:user-defined meta:name="OVERHEIDop.GmbID/DC.identifier">gmb-2026-125915</meta:user-defined>
    <meta:user-defined meta:name="OVERHEIDop.versieInformatie"/>
  </office:meta>
</office:document-meta>
</file>