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92, Rijksweg A15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maart 2026 een besluit genomen op de aanvraag met Z2026-00000092 voor Revitalisatie tankstation A15 (van BP naar OK) op locatie, Rijksweg A15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9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Betreft: Revitalisatie tankstation A15 (van BP naar OK) [Z2026-00000092], Rijksweg A15 Ridderkerk</meta:user-defined>
    <dc:language>nl</dc:language>
    <meta:user-defined meta:name="OVERHEIDop.locatietype/OVERHEIDop.gebiedsmarkering">Vlak</meta:user-defined>
    <meta:user-defined meta:name="DC.title">Kennisgeving besluit omgevingsvergunning Z2026-00000092, Rijksweg A15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13</meta:user-defined>
    <meta:user-defined meta:name="OVERHEIDop.GmbID/DC.identifier">gmb-2026-125913</meta:user-defined>
    <meta:user-defined meta:name="OVERHEIDop.versieInformatie"/>
  </office:meta>
</office:document-meta>
</file>