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limop schutting, Gareelhoek 61, 7546 MV Enschede, Verzoeklocatie 2026031301534</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3 maart 2026 hebben wij een aanvraag ontvangen voor het plaatsen van een klimop schutting op de locatie Gareelhoek 61. De aanvraag is geregistreerd onder zaaknummer 0153Z2603-04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9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4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klimop schutting, Gareelhoek 61, 7546 MV Enschede, Verzoeklocatie 2026031301534</meta:user-defined>
    <meta:user-defined meta:name="DCTERMS.W3CDTF/DCTERMS.available">2026-03-25</meta:user-defined>
    <meta:user-defined meta:name="DCTERMS.W3CDTF/OVERHEIDop.jaargang">2026</meta:user-defined>
    <meta:user-defined meta:name="OVERHEIDop.publicationIssue">125911</meta:user-defined>
    <meta:user-defined meta:name="OVERHEIDop.GmbID/DC.identifier">gmb-2026-125911</meta:user-defined>
    <meta:user-defined meta:name="OVERHEIDop.versieInformatie"/>
  </office:meta>
</office:document-meta>
</file>