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estertonlaan 24 1102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buitenunit op het balkon</text:p>
            <text:p text:style-name="common-al">Zaakadres: Chestertonlaan 24 1102XZ Amsterdam</text:p>
            <text:p text:style-name="common-al">Datum ontvangst: 18-02-2026 11:41</text:p>
            <text:p text:style-name="common-al">Zaaknummer: Z2026-007754</text:p>
            <text:p text:style-name="common-al">DSO-nummer: 2026021800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9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7754</meta:user-defined>
    <meta:user-defined meta:name="DCTERMS.abstract">het plaatsen van een airco buitenunit op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estertonlaan 24 1102XZ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10</meta:user-defined>
    <meta:user-defined meta:name="OVERHEIDop.GmbID/DC.identifier">gmb-2026-125910</meta:user-defined>
    <meta:user-defined meta:name="OVERHEIDop.versieInformatie"/>
  </office:meta>
</office:document-meta>
</file>