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90, Rijksstraatweg 39b, 2988BA Ridderkerk</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mgevingsvergunning ontvangen voor het plaatsen van een Aanbouw aan de achterkant van de bestaande woning locatie Rijksstraatweg 39b, 2988BA Ridderkerk. De aanvraag is geregistreerd onder zaaknummer Z2026-00000190.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9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0</meta:user-defined>
    <meta:user-defined meta:name="DCTERMS.abstract">Betreft: het plaatsen van een Aanbouw aan de achterkant van de bestaande woning [Z2026-00000190], Rijksstraatweg 39b, 2988BA Ridderkerk</meta:user-defined>
    <dc:language>nl</dc:language>
    <meta:user-defined meta:name="OVERHEIDop.locatietype/OVERHEIDop.gebiedsmarkering">Vlak</meta:user-defined>
    <meta:user-defined meta:name="DC.title">Kennisgeving aanvraag omgevingsvergunning Z2026-00000190, Rijksstraatweg 39b, 2988BA Ridderkerk</meta:user-defined>
    <meta:user-defined meta:name="DCTERMS.W3CDTF/DCTERMS.available">2026-03-19</meta:user-defined>
    <meta:user-defined meta:name="DCTERMS.W3CDTF/OVERHEIDop.jaargang">2026</meta:user-defined>
    <meta:user-defined meta:name="OVERHEIDop.publicationIssue">125909</meta:user-defined>
    <meta:user-defined meta:name="OVERHEIDop.GmbID/DC.identifier">gmb-2026-125909</meta:user-defined>
    <meta:user-defined meta:name="OVERHEIDop.versieInformatie"/>
  </office:meta>
</office:document-meta>
</file>